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e Haas Unica Pro" svg:font-family="'Neue Haas Unica Pro'" style:font-family-generic="system" style:font-pitch="variable"/>
    <style:font-face style:name="OpenSymbol" svg:font-family="OpenSymbol" style:font-charset="x-symbol"/>
    <style:font-face style:name="Rubik" svg:font-family="Rubik" style:font-pitch="variable"/>
  </office:font-face-decls>
  <office:automatic-styles>
    <style:style style:name="P1"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581ddf" style:font-size-asian="13pt" style:font-weight-asian="normal" style:font-size-complex="13pt" style:font-weight-complex="normal"/>
    </style:style>
    <style:style style:name="P2"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3" style:family="paragraph" style:parent-style-name="Standard">
      <style:paragraph-properties fo:margin-left="0cm" fo:margin-top="0cm" fo:margin-bottom="0cm" style:contextual-spacing="false" fo:line-height="100%" fo:text-align="justify" style:justify-single-word="false" fo:text-indent="0cm" style:auto-text-indent="false" fo:break-before="pag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4"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71a48" style:font-size-asian="13pt" style:font-weight-asian="normal" style:font-size-complex="13pt" style:font-weight-complex="normal"/>
    </style:style>
    <style:style style:name="P5"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517d99" style:font-size-asian="13pt" style:font-weight-asian="normal" style:font-size-complex="13pt" style:font-weight-complex="normal"/>
    </style:style>
    <style:style style:name="P6"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7"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5dde82" style:font-size-asian="13pt" style:font-weight-asian="normal" style:font-size-complex="13pt" style:font-weight-complex="normal"/>
    </style:style>
    <style:style style:name="P8" style:family="paragraph" style:parent-style-name="Standard" style:list-style-name="L1">
      <style:paragraph-properties fo:margin-top="0cm" fo:margin-bottom="0cm" style:contextual-spacing="false" fo:line-height="100%" fo:text-align="justify" style:justify-single-word="false"/>
      <style:text-properties style:font-name="Rubik" fo:font-size="13pt" style:text-underline-style="none" fo:font-weight="normal" officeooo:rsid="00461681" officeooo:paragraph-rsid="005dde82" style:font-size-asian="13pt" style:font-weight-asian="normal" style:font-size-complex="13pt" style:font-weight-complex="normal"/>
    </style:style>
    <style:style style:name="P9" style:family="paragraph" style:parent-style-name="Standard" style:list-style-name="L2">
      <style:paragraph-properties fo:margin-top="0cm" fo:margin-bottom="0cm" style:contextual-spacing="false" fo:line-height="100%" fo:text-align="justify" style:justify-single-word="false"/>
      <style:text-properties officeooo:paragraph-rsid="005dde82"/>
    </style:style>
    <style:style style:name="P10" style:family="paragraph" style:parent-style-name="Standard" style:list-style-name="L2">
      <style:paragraph-properties fo:margin-top="0cm" fo:margin-bottom="0cm" style:contextual-spacing="false" fo:line-height="100%" fo:text-align="justify" style:justify-single-word="false"/>
      <style:text-properties officeooo:paragraph-rsid="0038f219"/>
    </style:style>
    <style:style style:name="P11"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38f219" officeooo:paragraph-rsid="00065f45" style:font-size-asian="13pt" style:font-weight-asian="normal" style:font-size-complex="13pt" style:font-weight-complex="normal"/>
    </style:style>
    <style:style style:name="P12"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8f219" style:font-size-asian="13pt" style:font-weight-asian="normal" style:font-size-complex="13pt" style:font-weight-complex="normal"/>
    </style:style>
    <style:style style:name="P13" style:family="paragraph" style:parent-style-name="Standard" style:list-style-name="L3">
      <style:paragraph-properties fo:margin-top="0cm" fo:margin-bottom="0cm" style:contextual-spacing="false" fo:line-height="100%" fo:text-align="justify" style:justify-single-word="false"/>
      <style:text-properties style:font-name="Rubik" fo:font-size="13pt" style:text-underline-style="none" fo:font-weight="normal" officeooo:rsid="0038f219" officeooo:paragraph-rsid="0038f219" style:font-size-asian="13pt" style:font-weight-asian="normal" style:font-size-complex="13pt" style:font-weight-complex="normal"/>
    </style:style>
    <style:style style:name="P14" style:family="paragraph" style:parent-style-name="Standard" style:list-style-name="L3">
      <style:paragraph-properties fo:margin-top="0cm" fo:margin-bottom="0cm" style:contextual-spacing="false" fo:line-height="100%" fo:text-align="justify" style:justify-single-word="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15" style:family="paragraph" style:parent-style-name="Standard" style:list-style-name="L3">
      <style:paragraph-properties fo:margin-top="0cm" fo:margin-bottom="0cm" style:contextual-spacing="false" fo:line-height="100%" fo:text-align="justify" style:justify-single-word="false"/>
      <style:text-properties style:font-name="Rubik" fo:font-size="13pt" style:text-underline-style="none" fo:font-weight="normal" officeooo:rsid="003a5d64" officeooo:paragraph-rsid="003a5d64" style:font-size-asian="13pt" style:font-weight-asian="normal" style:font-size-complex="13pt" style:font-weight-complex="normal"/>
    </style:style>
    <style:style style:name="P16"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299a5" officeooo:paragraph-rsid="005299a5" style:font-size-asian="13pt" style:font-weight-asian="normal" style:font-size-complex="13pt" style:font-weight-complex="normal"/>
    </style:style>
    <style:style style:name="P17"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3b82f1"/>
    </style:style>
    <style:style style:name="P18" style:family="paragraph" style:parent-style-name="Standard" style:list-style-name="L4">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19" style:family="paragraph" style:parent-style-name="Standard" style:list-style-name="L4">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b82f1" style:font-size-asian="13pt" style:font-weight-asian="normal" style:font-size-complex="13pt" style:font-weight-complex="normal"/>
    </style:style>
    <style:style style:name="P20" style:family="paragraph" style:parent-style-name="Standard" style:list-style-name="L5">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b82f1" style:font-size-asian="13pt" style:font-weight-asian="normal" style:font-size-complex="13pt" style:font-weight-complex="normal"/>
    </style:style>
    <style:style style:name="P21" style:family="paragraph" style:parent-style-name="Standard" style:list-style-name="L5">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9c7d7" officeooo:paragraph-rsid="0059c7d7" style:font-size-asian="13pt" style:font-weight-asian="normal" style:font-size-complex="13pt" style:font-weight-complex="normal"/>
    </style:style>
    <style:style style:name="P22" style:family="paragraph" style:parent-style-name="Standard" style:list-style-name="L5">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3b82f1" officeooo:paragraph-rsid="003b82f1" style:font-size-asian="13pt" style:font-weight-asian="normal" style:font-size-complex="13pt" style:font-weight-complex="normal"/>
    </style:style>
    <style:style style:name="P23" style:family="paragraph" style:parent-style-name="Standard" style:list-style-name="L6">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24" style:family="paragraph" style:parent-style-name="Standard" style:list-style-name="L6">
      <style:paragraph-properties fo:margin-left="0cm" fo:margin-top="0cm" fo:margin-bottom="0cm" style:contextual-spacing="false" fo:line-height="100%" fo:text-align="justify" style:justify-single-word="false" fo:text-indent="0cm" style:auto-text-indent="false"/>
      <style:text-properties officeooo:paragraph-rsid="003cc995"/>
    </style:style>
    <style:style style:name="P25" style:family="paragraph" style:parent-style-name="Text_20_body">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e49d8" style:font-size-asian="13pt" style:font-weight-asian="normal" style:font-size-complex="13pt" style:font-weight-complex="normal"/>
    </style:style>
    <style:style style:name="P26" style:family="paragraph" style:parent-style-name="Text_20_body" style:list-style-name="L7">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e49d8" style:font-size-asian="13pt" style:font-weight-asian="normal" style:font-size-complex="13pt" style:font-weight-complex="normal"/>
    </style:style>
    <style:style style:name="P27" style:family="paragraph" style:parent-style-name="Text_20_body" style:list-style-name="L8">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e49d8" style:font-size-asian="13pt" style:font-weight-asian="normal" style:font-size-complex="13pt" style:font-weight-complex="normal"/>
    </style:style>
    <style:style style:name="P28" style:family="paragraph" style:parent-style-name="Text_20_body" style:list-style-name="L8">
      <style:paragraph-properties fo:margin-left="0cm" fo:margin-top="0cm" fo:margin-bottom="0cm" style:contextual-spacing="false" fo:line-height="100%" fo:text-align="justify" style:justify-single-word="false" fo:text-indent="0cm" style:auto-text-indent="false"/>
      <style:text-properties officeooo:paragraph-rsid="003e49d8"/>
    </style:style>
    <style:style style:name="P29" style:family="paragraph" style:parent-style-name="Text_20_body" style:list-style-name="L8">
      <style:paragraph-properties fo:margin-left="0cm" fo:margin-top="0cm" fo:margin-bottom="0cm" style:contextual-spacing="false" fo:line-height="100%" fo:text-align="justify" style:justify-single-word="false" fo:text-indent="0cm" style:auto-text-indent="false" style:writing-mode="lr-tb"/>
      <style:text-properties style:font-name="Rubik" fo:font-size="13pt" style:text-underline-style="none" fo:font-weight="normal" officeooo:rsid="00461681" officeooo:paragraph-rsid="003e49d8" style:font-size-asian="13pt" style:font-weight-asian="normal" style:font-size-complex="13pt" style:font-weight-complex="normal"/>
    </style:style>
    <style:style style:name="P30" style:family="paragraph" style:parent-style-name="Text_20_body">
      <style:paragraph-properties fo:margin-left="0cm" fo:margin-top="0cm" fo:margin-bottom="0cm" style:contextual-spacing="false" fo:line-height="100%" fo:text-align="justify" style:justify-single-word="false" fo:text-indent="0cm" style:auto-text-indent="false" style:writing-mode="lr-tb"/>
      <style:text-properties style:font-name="Rubik" fo:font-size="13pt" style:text-underline-style="none" fo:font-weight="normal" officeooo:rsid="00461681" officeooo:paragraph-rsid="003e49d8" style:font-size-asian="13pt" style:font-weight-asian="normal" style:font-size-complex="13pt" style:font-weight-complex="normal"/>
    </style:style>
    <style:style style:name="P31" style:family="paragraph" style:parent-style-name="Text_20_body">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3fb019" style:font-size-asian="13pt" style:font-weight-asian="normal" style:font-size-complex="13pt" style:font-weight-complex="normal"/>
    </style:style>
    <style:style style:name="P32" style:family="paragraph" style:parent-style-name="Text_20_body">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style:font-size-asian="13pt" style:font-weight-asian="normal" style:font-size-complex="13pt" style:font-weight-complex="normal"/>
    </style:style>
    <style:style style:name="P33"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3fb019" style:font-size-asian="13pt" style:font-weight-asian="normal" style:font-size-complex="13pt" style:font-weight-complex="normal"/>
    </style:style>
    <style:style style:name="P34"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paragraph-rsid="0053ae88" style:font-size-asian="13pt" style:font-weight-asian="normal" style:font-size-complex="13pt" style:font-weight-complex="normal"/>
    </style:style>
    <style:style style:name="P35"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0f41e" style:font-size-asian="13pt" style:font-weight-asian="normal" style:font-size-complex="13pt" style:font-weight-complex="normal"/>
    </style:style>
    <style:style style:name="P36"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53ae88"/>
    </style:style>
    <style:style style:name="P37"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40f41e" style:font-size-asian="13pt" style:font-weight-asian="normal" style:font-size-complex="13pt" style:font-weight-complex="normal"/>
    </style:style>
    <style:style style:name="P38"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0f41e" officeooo:paragraph-rsid="0040f41e" style:font-size-asian="13pt" style:font-weight-asian="normal" style:font-size-complex="13pt" style:font-weight-complex="normal"/>
    </style:style>
    <style:style style:name="P39" style:family="paragraph" style:parent-style-name="Standard" style:list-style-name="L9">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40" style:family="paragraph" style:parent-style-name="Standard" style:list-style-name="L10">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41"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9f11e" officeooo:paragraph-rsid="00065f45" style:font-size-asian="13pt" style:font-weight-asian="normal" style:font-size-complex="13pt" style:font-weight-complex="normal"/>
    </style:style>
    <style:style style:name="P42"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42357c"/>
    </style:style>
    <style:style style:name="P43"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42e11f"/>
    </style:style>
    <style:style style:name="P44"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2e11f" style:font-size-asian="13pt" style:font-weight-asian="normal" style:font-size-complex="13pt" style:font-weight-complex="normal"/>
    </style:style>
    <style:style style:name="P45"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2e11f" officeooo:paragraph-rsid="0042e11f" style:font-size-asian="13pt" style:font-weight-asian="normal" style:font-size-complex="13pt" style:font-weight-complex="normal"/>
    </style:style>
    <style:style style:name="P46"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42e11f" style:font-size-asian="13pt" style:font-weight-asian="normal" style:font-size-complex="13pt" style:font-weight-complex="normal"/>
    </style:style>
    <style:style style:name="P47"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paragraph-rsid="00065f45" style:font-size-asian="13pt" style:font-weight-asian="normal" style:font-size-complex="13pt" style:font-weight-complex="normal"/>
    </style:style>
    <style:style style:name="P48"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440d33" style:font-size-asian="13pt" style:font-weight-asian="normal" style:font-size-complex="13pt" style:font-weight-complex="normal"/>
    </style:style>
    <style:style style:name="P49"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40d33" style:font-size-asian="13pt" style:font-weight-asian="normal" style:font-size-complex="13pt" style:font-weight-complex="normal"/>
    </style:style>
    <style:style style:name="P50" style:family="paragraph" style:parent-style-name="Standard" style:list-style-name="L11">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51" style:family="paragraph" style:parent-style-name="Standard" style:list-style-name="L11">
      <style:paragraph-properties fo:margin-left="0cm" fo:margin-top="0cm" fo:margin-bottom="0cm" style:contextual-spacing="false" fo:line-height="100%" fo:text-align="justify" style:justify-single-word="false" fo:text-indent="0cm" style:auto-text-indent="false"/>
      <style:text-properties fo:font-size="16pt" officeooo:rsid="00440d33" officeooo:paragraph-rsid="00456437" style:font-size-asian="16pt" style:font-size-complex="16pt"/>
    </style:style>
    <style:style style:name="P52" style:family="paragraph" style:parent-style-name="Standard" style:list-style-name="L11">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527db" officeooo:paragraph-rsid="005527db" style:font-size-asian="13pt" style:font-weight-asian="normal" style:font-size-complex="13pt" style:font-weight-complex="normal"/>
    </style:style>
    <style:style style:name="P53"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40d33" officeooo:paragraph-rsid="00065f45" style:font-size-asian="13pt" style:font-weight-asian="normal" style:font-size-complex="13pt" style:font-weight-complex="normal"/>
    </style:style>
    <style:style style:name="P54"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9f11e" officeooo:paragraph-rsid="0059f11e" style:font-size-asian="13pt" style:font-weight-asian="normal" style:font-size-complex="13pt" style:font-weight-complex="normal"/>
    </style:style>
    <style:style style:name="P55"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56"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57"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9f11e" officeooo:paragraph-rsid="005b7fc2" style:font-size-asian="13pt" style:font-weight-asian="normal" style:font-size-complex="13pt" style:font-weight-complex="normal"/>
    </style:style>
    <style:style style:name="P58"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officeooo:paragraph-rsid="0059f11e"/>
    </style:style>
    <style:style style:name="P59" style:family="paragraph" style:parent-style-name="Standard" style:list-style-name="L12">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40d33" officeooo:paragraph-rsid="00440d33" style:font-size-asian="13pt" style:font-weight-asian="normal" style:font-size-complex="13pt" style:font-weight-complex="normal"/>
    </style:style>
    <style:style style:name="P60"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43a50" style:font-size-asian="13pt" style:font-weight-asian="normal" style:font-size-complex="13pt" style:font-weight-complex="normal"/>
    </style:style>
    <style:style style:name="P61" style:family="paragraph" style:parent-style-name="Standard" style:list-style-name="L13">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62" style:family="paragraph" style:parent-style-name="Standard" style:list-style-name="L13">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065f45" style:font-size-asian="13pt" style:font-weight-asian="normal" style:font-size-complex="13pt" style:font-weight-complex="normal"/>
    </style:style>
    <style:style style:name="P63"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56437" style:font-size-asian="13pt" style:font-weight-asian="normal" style:font-size-complex="13pt" style:font-weight-complex="normal"/>
    </style:style>
    <style:style style:name="P64"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56437" officeooo:paragraph-rsid="00456437" style:font-size-asian="13pt" style:font-weight-asian="normal" style:font-size-complex="13pt" style:font-weight-complex="normal"/>
    </style:style>
    <style:style style:name="P65" style:family="paragraph" style:parent-style-name="Standard" style:list-style-name="L14">
      <style:paragraph-properties fo:margin-left="0cm" fo:margin-top="0cm" fo:margin-bottom="0cm" style:contextual-spacing="false" fo:line-height="100%" fo:text-align="justify" style:justify-single-word="false" fo:text-indent="0cm" style:auto-text-indent="false"/>
      <style:text-properties officeooo:paragraph-rsid="00065f45"/>
    </style:style>
    <style:style style:name="P66" style:family="paragraph" style:parent-style-name="Standard" style:list-style-name="L14">
      <style:paragraph-properties fo:margin-left="0cm" fo:margin-top="0cm" fo:margin-bottom="0cm" style:contextual-spacing="false" fo:line-height="100%" fo:text-align="justify" style:justify-single-word="false" fo:text-indent="0cm" style:auto-text-indent="false" style:writing-mode="lr-tb"/>
      <style:text-properties fo:color="#000000" loext:opacity="100%" style:font-name="Rubik" fo:font-size="13pt" style:text-underline-style="none" fo:font-weight="normal" officeooo:rsid="00461681" officeooo:paragraph-rsid="00065f45" style:font-size-asian="13pt" style:font-weight-asian="normal" style:font-size-complex="13pt" style:font-weight-complex="normal"/>
    </style:style>
    <style:style style:name="P67" style:family="paragraph" style:parent-style-name="Standard" style:list-style-name="L14">
      <style:paragraph-properties fo:margin-left="0cm" fo:margin-top="0cm" fo:margin-bottom="0cm" style:contextual-spacing="false" fo:line-height="100%" fo:text-align="justify" style:justify-single-word="false" fo:text-indent="0cm" style:auto-text-indent="false"/>
      <style:text-properties fo:color="#000000" loext:opacity="100%" style:font-name="Rubik" fo:font-size="13pt" style:text-underline-style="none" fo:font-weight="normal" officeooo:rsid="00461681" officeooo:paragraph-rsid="004a1f65" style:font-size-asian="13pt" style:font-weight-asian="normal" style:font-size-complex="13pt" style:font-weight-complex="normal"/>
    </style:style>
    <style:style style:name="P68" style:family="paragraph" style:parent-style-name="Standard" style:list-style-name="L14">
      <style:paragraph-properties fo:margin-left="0cm" fo:margin-top="0cm" fo:margin-bottom="0cm" style:contextual-spacing="false" fo:line-height="100%" fo:text-align="justify" style:justify-single-word="false" fo:text-indent="0cm" style:auto-text-indent="false"/>
      <style:text-properties fo:color="#000000" loext:opacity="100%" style:font-name="Rubik" fo:font-size="13pt" style:text-underline-style="none" fo:font-weight="normal" officeooo:rsid="00461681" officeooo:paragraph-rsid="00456437" style:font-size-asian="13pt" style:font-weight-asian="normal" style:font-size-complex="13pt" style:font-weight-complex="normal"/>
    </style:style>
    <style:style style:name="P69"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a1f65" officeooo:paragraph-rsid="004a1f65" style:font-size-asian="13pt" style:font-weight-asian="normal" style:font-size-complex="13pt" style:font-weight-complex="normal"/>
    </style:style>
    <style:style style:name="P70"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a1f65" style:font-size-asian="13pt" style:font-weight-asian="normal" style:font-size-complex="13pt" style:font-weight-complex="normal"/>
    </style:style>
    <style:style style:name="P71"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4a1f65" style:font-size-asian="13pt" style:font-weight-asian="normal" style:font-size-complex="13pt" style:font-weight-complex="normal"/>
    </style:style>
    <style:style style:name="P72"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4a1f65"/>
    </style:style>
    <style:style style:name="P73"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ab360" officeooo:paragraph-rsid="004ab360" style:font-size-asian="13pt" style:font-weight-asian="normal" style:font-size-complex="13pt" style:font-weight-complex="normal"/>
    </style:style>
    <style:style style:name="P74"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ab360" style:font-size-asian="13pt" style:font-weight-asian="normal" style:font-size-complex="13pt" style:font-weight-complex="normal"/>
    </style:style>
    <style:style style:name="P75"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3fb019" officeooo:paragraph-rsid="004fc2e1" style:font-size-asian="13pt" style:font-weight-asian="normal" style:font-size-complex="13pt" style:font-weight-complex="normal"/>
    </style:style>
    <style:style style:name="P76"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Rubik" fo:font-size="13pt" style:text-underline-style="none" fo:font-weight="normal" officeooo:rsid="00461681" officeooo:paragraph-rsid="004fc2e1" style:font-size-asian="13pt" style:font-weight-asian="normal" style:font-size-complex="13pt" style:font-weight-complex="normal"/>
    </style:style>
    <style:style style:name="P77"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4fc2e1" style:font-size-asian="13pt" style:font-weight-asian="normal" style:font-size-complex="13pt" style:font-weight-complex="normal"/>
    </style:style>
    <style:style style:name="P78"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Liberation Serif" fo:font-size="16pt" officeooo:rsid="00461681" officeooo:paragraph-rsid="004fc2e1" style:font-size-asian="16pt" style:font-size-complex="16pt"/>
    </style:style>
    <style:style style:name="P79"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5527db" officeooo:paragraph-rsid="005527db" style:font-size-asian="13pt" style:font-weight-asian="normal" style:font-size-complex="13pt" style:font-weight-complex="normal"/>
    </style:style>
    <style:style style:name="P80" style:family="paragraph" style:parent-style-name="Standard">
      <style:paragraph-properties fo:margin-left="0cm" fo:margin-top="0cm" fo:margin-bottom="0cm" style:contextual-spacing="false" fo:line-height="100%" fo:text-align="center" style:justify-single-word="false" fo:text-indent="0cm" style:auto-text-indent="false"/>
      <style:text-properties style:font-name="Liberation Serif" fo:font-size="16pt" officeooo:rsid="00461681" officeooo:paragraph-rsid="004fc2e1" style:font-size-asian="16pt" style:font-size-complex="16pt"/>
    </style:style>
    <style:style style:name="P81" style:family="paragraph" style:parent-style-name="Standard">
      <style:paragraph-properties fo:margin-left="0cm" fo:margin-top="0cm" fo:margin-bottom="0cm" style:contextual-spacing="false" fo:line-height="100%" fo:text-align="justify" style:justify-single-word="false" fo:text-indent="0cm" style:auto-text-indent="false"/>
      <style:text-properties officeooo:paragraph-rsid="005bba4f"/>
    </style:style>
    <style:style style:name="P82" style:family="paragraph" style:parent-style-name="Standard">
      <style:paragraph-properties fo:margin-left="0cm" fo:margin-top="0cm" fo:margin-bottom="0cm" style:contextual-spacing="false" fo:line-height="100%" fo:text-align="justify" style:justify-single-word="false" fo:text-indent="0cm" style:auto-text-indent="false"/>
      <style:text-properties style:font-name="Rubik" fo:font-size="13pt" style:text-underline-style="none" fo:font-weight="normal" officeooo:rsid="00461681" officeooo:paragraph-rsid="005bba4f" style:font-size-asian="13pt" style:font-weight-asian="normal" style:font-size-complex="13pt" style:font-weight-complex="normal"/>
    </style:style>
    <style:style style:name="P83" style:family="paragraph" style:parent-style-name="Standard">
      <style:paragraph-properties fo:line-height="150%" fo:text-align="justify" style:justify-single-word="false"/>
      <style:text-properties fo:color="#000000" loext:opacity="100%" officeooo:paragraph-rsid="00371a48" style:font-name-asian="Neue Haas Unica Pro" style:font-name-complex="Calibri">
        <loext:char-complex-color loext:theme-type="dark1" loext:color-type="theme"/>
      </style:text-properties>
    </style:style>
    <style:style style:name="T1" style:family="text">
      <style:text-properties officeooo:rsid="00581ddf"/>
    </style:style>
    <style:style style:name="T2" style:family="text">
      <style:text-properties officeooo:rsid="005a97d8"/>
    </style:style>
    <style:style style:name="T3" style:family="text">
      <style:text-properties officeooo:rsid="0053ae88"/>
    </style:style>
    <style:style style:name="T4" style:family="text">
      <style:text-properties officeooo:rsid="00371a48"/>
    </style:style>
    <style:style style:name="T5" style:family="text">
      <style:text-properties officeooo:rsid="0059c7d7"/>
    </style:style>
    <style:style style:name="T6" style:family="text">
      <style:text-properties officeooo:rsid="005dde82"/>
    </style:style>
    <style:style style:name="T7" style:family="text">
      <style:text-properties officeooo:rsid="005299a5"/>
    </style:style>
    <style:style style:name="T8" style:family="text">
      <style:text-properties style:font-name="Rubik" fo:font-size="13pt" style:text-underline-style="none" fo:font-weight="normal" officeooo:rsid="00461681" style:font-size-asian="13pt" style:font-weight-asian="normal" style:font-size-complex="13pt" style:font-weight-complex="normal"/>
    </style:style>
    <style:style style:name="T9" style:family="text">
      <style:text-properties style:font-name="Rubik" fo:font-size="13pt" style:text-underline-style="none" fo:font-weight="normal" officeooo:rsid="0038f219" style:font-size-asian="13pt" style:font-weight-asian="normal" style:font-size-complex="13pt" style:font-weight-complex="normal"/>
    </style:style>
    <style:style style:name="T10" style:family="text">
      <style:text-properties style:font-name="Rubik" fo:font-size="13pt" style:text-underline-style="none" fo:font-weight="normal" officeooo:rsid="005a97d8" style:font-size-asian="13pt" style:font-weight-asian="normal" style:font-size-complex="13pt" style:font-weight-complex="normal"/>
    </style:style>
    <style:style style:name="T11" style:family="text">
      <style:text-properties officeooo:rsid="0038f219"/>
    </style:style>
    <style:style style:name="T12" style:family="text">
      <style:text-properties officeooo:rsid="003b82f1"/>
    </style:style>
    <style:style style:name="T13" style:family="text">
      <style:text-properties officeooo:rsid="003a5d64"/>
    </style:style>
    <style:style style:name="T14" style:family="text">
      <style:text-properties officeooo:rsid="00461681"/>
    </style:style>
    <style:style style:name="T15" style:family="text">
      <style:text-properties style:font-name="Rubik" fo:font-size="13pt" style:text-underline-style="none" fo:font-weight="normal" officeooo:rsid="003b82f1" style:font-size-asian="13pt" style:font-weight-asian="normal" style:font-size-complex="13pt" style:font-weight-complex="normal"/>
    </style:style>
    <style:style style:name="T16" style:family="text">
      <style:text-properties style:font-name="Rubik" fo:font-size="13pt" fo:font-style="normal" style:text-underline-style="none" fo:font-weight="normal" officeooo:rsid="003b82f1" style:font-size-asian="13pt" style:font-style-asian="normal" style:font-weight-asian="normal" style:font-size-complex="13pt" style:font-style-complex="normal" style:font-weight-complex="normal"/>
    </style:style>
    <style:style style:name="T17" style:family="text">
      <style:text-properties style:font-name="Rubik" fo:font-size="13pt" fo:font-style="normal" style:text-underline-style="none" fo:font-weight="normal" officeooo:rsid="00461681" style:font-size-asian="13pt" style:font-style-asian="normal" style:font-weight-asian="normal" style:font-size-complex="13pt" style:font-style-complex="normal" style:font-weight-complex="normal"/>
    </style:style>
    <style:style style:name="T18" style:family="text">
      <style:text-properties style:font-name="Rubik" fo:font-size="13pt" style:text-underline-style="none" fo:font-weight="normal" officeooo:rsid="003cc995" style:font-size-asian="13pt" style:font-weight-asian="normal" style:font-size-complex="13pt" style:font-weight-complex="normal"/>
    </style:style>
    <style:style style:name="T19" style:family="text">
      <style:text-properties officeooo:rsid="003e49d8"/>
    </style:style>
    <style:style style:name="T20" style:family="text">
      <style:text-properties officeooo:rsid="003fb019"/>
    </style:style>
    <style:style style:name="T21" style:family="text">
      <style:text-properties style:font-name="Rubik" fo:font-size="13pt" style:text-underline-style="none" fo:font-weight="normal" officeooo:rsid="003fb019" style:font-size-asian="13pt" style:font-weight-asian="normal" style:font-size-complex="13pt" style:font-weight-complex="normal"/>
    </style:style>
    <style:style style:name="T22" style:family="text">
      <style:text-properties style:font-name="Rubik" fo:font-size="13pt" style:text-underline-style="none" fo:font-weight="normal" officeooo:rsid="0059c7d7" style:font-size-asian="13pt" style:font-weight-asian="normal" style:font-size-complex="13pt" style:font-weight-complex="normal"/>
    </style:style>
    <style:style style:name="T23" style:family="text">
      <style:text-properties style:font-name="Rubik" fo:font-size="13pt" style:text-underline-style="none" fo:font-weight="normal" officeooo:rsid="0040f41e" style:font-size-asian="13pt" style:font-weight-asian="normal" style:font-size-complex="13pt" style:font-weight-complex="normal"/>
    </style:style>
    <style:style style:name="T24" style:family="text">
      <style:text-properties style:font-name="Rubik" fo:font-size="13pt" style:text-underline-style="none" fo:font-weight="normal" officeooo:rsid="0053ae88" style:font-size-asian="13pt" style:font-weight-asian="normal" style:font-size-complex="13pt" style:font-weight-complex="normal"/>
    </style:style>
    <style:style style:name="T25" style:family="text">
      <style:text-properties officeooo:rsid="0040f41e"/>
    </style:style>
    <style:style style:name="T26" style:family="text">
      <style:text-properties officeooo:rsid="0042357c"/>
    </style:style>
    <style:style style:name="T27" style:family="text">
      <style:text-properties style:font-name="Rubik" fo:font-size="13pt" style:text-underline-style="none" fo:font-weight="normal" officeooo:rsid="0042e11f" style:font-size-asian="13pt" style:font-weight-asian="normal" style:font-size-complex="13pt" style:font-weight-complex="normal"/>
    </style:style>
    <style:style style:name="T28" style:family="text">
      <style:text-properties style:font-name="Rubik" fo:font-size="13pt" style:text-underline-style="none" fo:font-weight="normal" officeooo:rsid="0042357c" style:font-size-asian="13pt" style:font-weight-asian="normal" style:font-size-complex="13pt" style:font-weight-complex="normal"/>
    </style:style>
    <style:style style:name="T29" style:family="text">
      <style:text-properties style:font-name="Rubik" fo:font-size="13pt" style:text-underline-style="none" fo:font-weight="normal" officeooo:rsid="0059f11e" style:font-size-asian="13pt" style:font-weight-asian="normal" style:font-size-complex="13pt" style:font-weight-complex="normal"/>
    </style:style>
    <style:style style:name="T30" style:family="text">
      <style:text-properties style:font-name="Rubik" fo:font-size="13pt" style:text-underline-style="none" fo:font-weight="normal" officeooo:rsid="005b7fc2" style:font-size-asian="13pt" style:font-weight-asian="normal" style:font-size-complex="13pt" style:font-weight-complex="normal"/>
    </style:style>
    <style:style style:name="T31" style:family="text">
      <style:text-properties officeooo:rsid="0042e11f"/>
    </style:style>
    <style:style style:name="T32" style:family="text">
      <style:text-properties officeooo:rsid="0059f11e"/>
    </style:style>
    <style:style style:name="T33" style:family="text">
      <style:text-properties style:font-name="Rubik" fo:font-size="13pt" style:text-underline-style="none" fo:font-weight="normal" officeooo:rsid="00440d33" style:font-size-asian="13pt" style:font-weight-asian="normal" style:font-size-complex="13pt" style:font-weight-complex="normal"/>
    </style:style>
    <style:style style:name="T34" style:family="text">
      <style:text-properties style:font-name="Rubik" fo:font-size="13pt" style:text-underline-style="none" fo:font-weight="normal" style:font-size-asian="13pt" style:font-weight-asian="normal" style:font-size-complex="13pt" style:font-weight-complex="normal"/>
    </style:style>
    <style:style style:name="T35" style:family="text">
      <style:text-properties style:font-name="Rubik" fo:font-size="13pt" style:text-underline-style="none" fo:font-weight="normal" officeooo:rsid="00443a50" style:font-size-asian="13pt" style:font-weight-asian="normal" style:font-size-complex="13pt" style:font-weight-complex="normal"/>
    </style:style>
    <style:style style:name="T36" style:family="text">
      <style:text-properties style:font-name="Rubik" fo:font-size="13pt" style:text-underline-style="none" fo:font-weight="normal" officeooo:rsid="00456437" style:font-size-asian="13pt" style:font-weight-asian="normal" style:font-size-complex="13pt" style:font-weight-complex="normal"/>
    </style:style>
    <style:style style:name="T37" style:family="text">
      <style:text-properties officeooo:rsid="00440d33"/>
    </style:style>
    <style:style style:name="T38" style:family="text">
      <style:text-properties fo:color="#000000" loext:opacity="100%"/>
    </style:style>
    <style:style style:name="T39" style:family="text">
      <style:text-properties fo:color="#000000" loext:opacity="100%" officeooo:rsid="005b7fc2"/>
    </style:style>
    <style:style style:name="T40" style:family="text">
      <style:text-properties officeooo:rsid="00443a50"/>
    </style:style>
    <style:style style:name="T41" style:family="text">
      <style:text-properties officeooo:rsid="00456437"/>
    </style:style>
    <style:style style:name="T42" style:family="text">
      <style:text-properties officeooo:rsid="004743ff"/>
    </style:style>
    <style:style style:name="T43" style:family="text">
      <style:text-properties style:font-name="Rubik" fo:font-size="13pt" style:text-underline-style="none" fo:font-weight="normal" officeooo:rsid="004a1f65" style:font-size-asian="13pt" style:font-weight-asian="normal" style:font-size-complex="13pt" style:font-weight-complex="normal"/>
    </style:style>
    <style:style style:name="T44" style:family="text">
      <style:text-properties officeooo:rsid="004a1f65"/>
    </style:style>
    <style:style style:name="T45" style:family="text">
      <style:text-properties fo:color="#000000" loext:opacity="100%" style:font-name="Rubik" fo:font-size="13pt" style:text-underline-style="none" fo:font-weight="normal" officeooo:rsid="004a1f65" style:font-size-asian="13pt" style:font-weight-asian="normal" style:font-size-complex="13pt" style:font-weight-complex="normal"/>
    </style:style>
    <style:style style:name="T46" style:family="text">
      <style:text-properties fo:color="#000000" loext:opacity="100%" style:font-name="Rubik" fo:font-size="13pt" style:text-underline-style="none" fo:font-weight="normal" officeooo:rsid="00461681" style:font-size-asian="13pt" style:font-weight-asian="normal" style:font-size-complex="13pt" style:font-weight-complex="normal"/>
    </style:style>
    <style:style style:name="T47" style:family="text">
      <style:text-properties fo:color="#000000" loext:opacity="100%" style:font-name="Rubik" fo:font-size="13pt" style:text-underline-style="none" fo:font-weight="normal" officeooo:rsid="005b7fc2" style:font-size-asian="13pt" style:font-weight-asian="normal" style:font-size-complex="13pt" style:font-weight-complex="normal"/>
    </style:style>
    <style:style style:name="T48" style:family="text">
      <style:text-properties officeooo:rsid="004c2ab6"/>
    </style:style>
    <style:style style:name="T49" style:family="text">
      <style:text-properties officeooo:rsid="005b7fc2"/>
    </style:style>
    <style:style style:name="T50" style:family="text">
      <style:text-properties officeooo:rsid="004ab360"/>
    </style:style>
    <style:style style:name="T51" style:family="text">
      <style:text-properties officeooo:rsid="004e1097"/>
    </style:style>
    <style:style style:name="T52" style:family="text">
      <style:text-properties style:font-name="Rubik" fo:font-size="13pt" style:text-underline-style="none" fo:font-weight="normal" officeooo:rsid="004ab360" style:font-size-asian="13pt" style:font-weight-asian="normal" style:font-size-complex="13pt" style:font-weight-complex="normal"/>
    </style:style>
    <style:style style:name="T53" style:family="text">
      <style:text-properties officeooo:rsid="004fc2e1"/>
    </style:style>
    <style:style style:name="T54" style:family="text">
      <style:text-properties style:font-name="Rubik" fo:font-size="13pt" style:text-underline-style="none" fo:font-weight="normal" officeooo:rsid="004fc2e1" style:font-size-asian="13pt" style:font-weight-asian="normal" style:font-size-complex="13pt" style:font-weight-complex="normal"/>
    </style:style>
    <style:style style:name="T55" style:family="text">
      <style:text-properties officeooo:rsid="00517d99"/>
    </style:style>
    <style:style style:name="T56" style:family="text">
      <style:text-properties officeooo:rsid="005bba4f"/>
    </style:style>
    <style:style style:name="T57" style:family="text">
      <style:text-properties fo:color="#000000" loext:opacity="100%" style:font-name="Rubik" fo:font-size="13pt" style:text-underline-style="none" fo:font-weight="normal" officeooo:rsid="0061372d" style:font-size-asian="13pt" style:font-weight-asian="normal" style:font-size-complex="13pt" style:font-weight-complex="normal"/>
    </style:style>
    <style:style style:name="T58" style:family="text">
      <style:text-properties fo:color="#000000" loext:opacity="100%" style:font-name="Rubik" fo:font-size="13pt" style:text-underline-style="none" fo:font-weight="normal" officeooo:rsid="00698d2a" style:font-size-asian="13pt" style:font-weight-asian="normal" style:font-size-complex="13pt" style:font-weight-complex="normal"/>
    </style:style>
    <style:style style:name="T59" style:family="text">
      <style:text-properties fo:color="#000000" loext:opacity="100%" style:font-name="Rubik" fo:font-size="13pt" style:text-underline-style="none" fo:font-weight="normal" officeooo:rsid="005bba4f" style:font-size-asian="13pt" style:font-weight-asian="normal" style:font-size-complex="13pt" style:font-weight-complex="normal"/>
    </style:style>
    <style:style style:name="T60" style:family="text">
      <style:text-properties fo:color="#ff0000" loext:opacity="100%" style:font-name="Rubik" fo:font-size="16pt" fo:font-weight="normal" officeooo:rsid="001ae038" style:font-name-asian="Neue Haas Unica Pro" style:font-size-asian="16pt" style:font-weight-asian="normal" style:font-name-complex="Calibri" style:font-size-complex="16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text:span text:style-name="T1">adame la Sénatrice</text:span>, m<text:span text:style-name="T1">a très</text:span> ch<text:span text:style-name="T1">ère Audrey</text:span> Linkenheld, <text:span text:style-name="T2">et encore merci pour le soutien majeur accordé à Armentières dans notre politique d’inclusion et celle du jumelage avec Osterode,</text:span></text:p>
      <text:p text:style-name="P1">M<text:span text:style-name="T1">essieurs Patrick Kanner, Sénateur</text:span>, <text:span text:style-name="T1">Roger Vicot, Député de la 11eme Circonscription, et Xavier Bertrand, Président de la Région Hauts de France, m’ont demander de vous faire part de leurs excuses,</text:span></text:p>
      <text:p text:style-name="P2">Monsieur le Conseiller Départemental, </text:p>
      <text:p text:style-name="P2">Monsieur le Vice Président à la M<text:span text:style-name="T3">étropole Européenne de Lille</text:span> en charge de l’économie, de la recherche, l’enseignement supérieur, du numérique et bien sur <text:span text:style-name="T4">notre</text:span> Maire honoraire, mon cher Bernard</text:p>
      <text:p text:style-name="P2">Monsieur le Maire Honoraire, mon cher Claude Hujeux,</text:p>
      <text:p text:style-name="P2">Monsieur le 1er Adjoint, cher Laurent, ainsi que l’ensemble des membres du Conseil Municipal,</text:p>
      <text:p text:style-name="P2">Mesdames Messieurs les Représentants des forces de l’ordre et de sécurisation de notre territoire, <text:span text:style-name="T4">et tout particulièrement </text:span>Monsieur le Commandant Roussel</text:p>
      <text:p text:style-name="P1">Messieurs les Représentants <text:span text:style-name="T1">du Services Départemental d’Incendie et de Secours</text:span>, <text:span text:style-name="T4">et tout particulièrement </text:span>Monsieur <text:span text:style-name="T1">Patrice Chavatte, </text:span><text:span text:style-name="T5">l’adjoint au Chef de centre d’Armentières,</text:span></text:p>
      <text:p text:style-name="P2">Mesdames et Messieurs les représentants des corps constitués,</text:p>
      <text:p text:style-name="P2">Mesdames et Messieurs les représentants des établissements et services publics et tout particulièrement <text:span text:style-name="T4">celles et ceux </text:span>de l’Éducation Nationale venus nombreux</text:p>
      <text:p text:style-name="P2">Mesdames Messieurs les Représentants de nos deux Hôpitaux,</text:p>
      <text:p text:style-name="P2">Mesdames Messieurs les Représentants des forces économiques locales,</text:p>
      <text:p text:style-name="P2">Mesdames Messieurs les Président et Membres des Associations armentiéroises et/<text:span text:style-name="T4">ou de nos</text:span> <text:span text:style-name="T4">C</text:span>omités de quartiers,</text:p>
      <text:p text:style-name="P2">Madame la Directrice Générale des <text:span text:style-name="T3">S</text:span>ervices de la Ville, chère Sandrine,</text:p>
      <text:p text:style-name="P2">Sa majesté la <text:span text:style-name="T3">R</text:span>eine des Nieulles et ses d<text:span text:style-name="T4">emoiselles</text:span></text:p>
      <text:p text:style-name="P2">Mesdames Messieurs, <text:span text:style-name="T6">c</text:span>hères <text:span text:style-name="T6">A</text:span>rmentiéroises, chers <text:span text:style-name="T6">A</text:span>rmentiérois</text:p>
      <text:p text:style-name="P3">Bonne année 2026… et surtout, bonne santé !</text:p>
      <text:p text:style-name="P2"/>
      <text:p text:style-name="P2">Ces mots, nous les avons tous prononcés il y a quelques jours, à minuit.</text:p>
      <text:p text:style-name="P2"/>
      <text:p text:style-name="P2">Des mots simples… Des mots presque automatiques… Des mots <text:span text:style-name="T7">prononcés sans</text:span> <text:span text:style-name="T4">même </text:span><text:span text:style-name="T7">parfois</text:span> trop y penser...</text:p>
      <text:p text:style-name="P2"/>
      <text:p text:style-name="P2">Mais ici, à Armentières, ces mots ne sont jamais neutres.</text:p>
      <text:p text:style-name="P2"/>
      <text:p text:style-name="P2">I<text:span text:style-name="T4">ci, i</text:span>ls ne sont jamais creux... <text:span text:style-name="T4">i</text:span>ls ne sont jamais de pure convenance...</text:p>
      <text:p text:style-name="P2"/>
      <text:p text:style-name="P4">Souhaiter la santé, <text:span text:style-name="T4">c</text:span>’est souhaiter la capacité de tenir dans la durée.</text:p>
      <text:p text:style-name="P4"/>
      <text:p text:style-name="P5">Souhaiter la santé, <text:span text:style-name="T4">c</text:span>’est souhaiter <text:span text:style-name="T4">l</text:span>a force de résister quand tout se fragilise…</text:p>
      <text:p text:style-name="P4"/>
      <text:p text:style-name="P5">Souhaiter la santé, <text:span text:style-name="T4">c</text:span>’est souhaiter <text:span text:style-name="T4">l</text:span>a possibilité de continuer à travailler, entreprendre, créer, transmettre.</text:p>
      <text:p text:style-name="P4"/>
      <text:p text:style-name="P5">Souhaiter la santé, <text:span text:style-name="T4">c</text:span>’est souhaiter <text:span text:style-name="T7">l’élan pour avancer… la confiance pour se projeter... et cette force collective qui nous permet de tenir, ensemble, dans les moment</text:span><text:span text:style-name="T5">s</text:span><text:span text:style-name="T7"> faciles comme les plus difficiles.</text:span></text:p>
      <text:p text:style-name="P2"/>
      <text:p text:style-name="P6"><text:span text:style-name="T8">Avant d’aller plus loin, je veux être parfaitement clair avec vous : Nous sommes entrés dans cette période particulière que l’on appelle la « </text:span><text:span text:style-name="Strong_20_Emphasis"><text:span text:style-name="T8">période de réserve »</text:span></text:span><text:span text:style-name="T8">, liée aux prochaines échéances électorales.</text:span></text:p>
      <text:p text:style-name="P2"/>
      <text:p text:style-name="P2">Chacun ici en connaît les règles… Et je n’y dérogerai pas.</text:p>
      <text:p text:style-name="P2"/>
      <text:p text:style-name="P7">Ce soir, il s’agit donc :</text:p>
      <text:list text:style-name="L1">
        <text:list-item>
          <text:p text:style-name="P8">ni de parler d’avenir, </text:p>
        </text:list-item>
        <text:list-item>
          <text:p text:style-name="P8">ni de projeter des orientations nouvelles, </text:p>
        </text:list-item>
        <text:list-item>
          <text:p text:style-name="P8">ni de dresser le bilan d’un mandat...</text:p>
        </text:list-item>
      </text:list>
      <text:p text:style-name="P2"/>
      <text:p text:style-name="P2">La règle est connue. <text:span text:style-name="T3">Et, en ce qui me concerne, elle sera bien s</text:span><text:span text:style-name="T5">û</text:span><text:span text:style-name="T3">r </text:span>respectée. Sans détour. Sans faux-semblant.</text:p>
      <text:p text:style-name="P6"><text:span text:style-name="Emphasis"><text:span text:style-name="T8"/></text:span></text:p>
      <text:p text:style-name="P7">En revanche… :</text:p>
      <text:list text:style-name="L2">
        <text:list-item>
          <text:p text:style-name="P9"><text:span text:style-name="T9">Décrire</text:span><text:span text:style-name="T8"> </text:span><text:span text:style-name="Strong_20_Emphasis"><text:span text:style-name="T8">l’année écoulée</text:span></text:span><text:span text:style-name="T8">,</text:span></text:p>
        </text:list-item>
        <text:list-item>
          <text:p text:style-name="P10"><text:span text:style-name="T9">Décrire</text:span><text:span text:style-name="T8"> </text:span><text:span text:style-name="Strong_20_Emphasis"><text:span text:style-name="T8">ce que nous avons vécu </text:span></text:span><text:span text:style-name="Strong_20_Emphasis"><text:span text:style-name="T10">ENSEMBLE</text:span></text:span><text:span text:style-name="Strong_20_Emphasis"><text:span text:style-name="T8"> en 2025</text:span></text:span><text:span text:style-name="T8">,</text:span></text:p>
        </text:list-item>
        <text:list-item>
          <text:p text:style-name="P10"><text:span text:style-name="T9">Décrire</text:span><text:span text:style-name="T8"> </text:span><text:span text:style-name="Strong_20_Emphasis"><text:span text:style-name="T8">ce qui a été fait concrètement, factuellement</text:span></text:span><text:span text:style-name="T8">, au service des Armentiéroises et des Armentiérois…</text:span></text:p>
        </text:list-item>
      </text:list>
      <text:p text:style-name="P11"/>
      <text:p text:style-name="P2"><text:span text:style-name="T11">ça...</text:span> je ne m’en priverai pas !</text:p>
      <text:p text:style-name="P2"/>
      <text:p text:style-name="P12"><text:soft-page-break/>Et je le ferai avec ce qui m’a toujours guidé : </text:p>
      <text:list text:style-name="L3">
        <text:list-item>
          <text:p text:style-name="P13"><text:span text:style-name="T12">L</text:span>a simplicité… <text:span text:style-name="T13">dans ma posture comme </text:span>dans l’action,</text:p>
        </text:list-item>
        <text:list-item>
          <text:p text:style-name="P14"><text:span text:style-name="T12">L</text:span>a vérité… <text:span text:style-name="T13">dans les engagements comme dans les </text:span>faits,</text:p>
        </text:list-item>
        <text:list-item>
          <text:p text:style-name="P15">La proximité… en direction de tous et donc de chacune ou chacun, </text:p>
        </text:list-item>
        <text:list-item>
          <text:p text:style-name="P14"><text:span text:style-name="T12">L</text:span>e respect... de celles et ceux qui agissent <text:span text:style-name="T13">et servent Armentières</text:span></text:p>
        </text:list-item>
      </text:list>
      <text:p text:style-name="P16"/>
      <text:p text:style-name="P16">Car je vous en fait ce soir la confidence : <text:span text:style-name="T14">ce que je retiens avant tout de cette première année de mandat, ce sont les rencontres… Les échanges sur le terrain… Les discussions au coin d’une rue, dans les différents quartiers de la ville, lors d’un événement sportif ou associatif</text:span></text:p>
      <text:p text:style-name="P2"/>
      <text:p text:style-name="P2">Ces moments simples, sincères, où l’on se parle vrai.</text:p>
      <text:p text:style-name="P2"/>
      <text:p text:style-name="P2">C’est cette proximité, cette simplicité, qui nous ressemblent et qui nous rassemblent. <text:span text:style-name="T7">Je les prends comme le cadeau que nous nous sommes fait réciproquement.</text:span></text:p>
      <text:p text:style-name="P2"/>
      <text:p text:style-name="P17"><text:span text:style-name="T8">Avant d’entrer dans le cœur du propos, je veux saluer très chaleureusement </text:span><text:span text:style-name="Strong_20_Emphasis"><text:span text:style-name="T8">celles et ceux qui font </text:span></text:span><text:span text:style-name="Strong_20_Emphasis"><text:span text:style-name="T15">Armentières</text:span></text:span><text:span text:style-name="Strong_20_Emphasis"><text:span text:style-name="T8">, </text:span></text:span><text:span text:style-name="T8">les forces vives </text:span><text:span text:style-name="T15">de notre ville </text:span><text:span text:style-name="T8">présentes ce soir… :</text:span></text:p>
      <text:list text:style-name="L4">
        <text:list-item>
          <text:p text:style-name="P18"><text:span text:style-name="T12">Nos</text:span> responsables associatifs.</text:p>
        </text:list-item>
        <text:list-item>
          <text:p text:style-name="P19"><text:span text:style-name="T12">Nos</text:span> entrepreneurs.</text:p>
        </text:list-item>
        <text:list-item>
          <text:p text:style-name="P19"><text:span text:style-name="T12">Nos</text:span> partenaires institutionnels.</text:p>
        </text:list-item>
        <text:list-item>
          <text:p text:style-name="P19"><text:span text:style-name="T12">Nos</text:span> chefs d’entreprise.</text:p>
        </text:list-item>
        <text:list-item>
          <text:p text:style-name="P19"><text:span text:style-name="T12">Nos</text:span> représentants du monde éducatif</text:p>
        </text:list-item>
        <text:list-item>
          <text:p text:style-name="P19"><text:span text:style-name="T12">Nos</text:span> commerçants.</text:p>
        </text:list-item>
        <text:list-item>
          <text:p text:style-name="P19"><text:span text:style-name="T12">Nos</text:span> représentants du monde culturel</text:p>
        </text:list-item>
      </text:list>
      <text:list text:style-name="L5">
        <text:list-item>
          <text:p text:style-name="P20"><text:span text:style-name="T12">Nos</text:span> acteurs de l’économie sociale et solidaire</text:p>
        </text:list-item>
        <text:list-item>
          <text:p text:style-name="P20"><text:span text:style-name="T12">Nos</text:span> représentants du monde sanitaire et social</text:p>
        </text:list-item>
        <text:list-item>
          <text:p text:style-name="P21">Nos citoyens engagés et, singulièrement, les plus jeunes d’entre eux</text:p>
        </text:list-item>
        <text:list-item>
          <text:p text:style-name="P22">Et, bien évidemment, l<text:span text:style-name="T14">es élus et agents </text:span>municipaux <text:span text:style-name="T14">engagés.</text:span></text:p>
        </text:list-item>
      </text:list>
      <text:p text:style-name="P6"><text:span text:style-name="Emphasis"><text:span text:style-name="T8"/></text:span></text:p>
      <text:p text:style-name="P17"><text:span text:style-name="Emphasis"><text:span text:style-name="T16"/></text:span></text:p>
      <text:p text:style-name="P17"><text:span text:style-name="Emphasis"><text:span text:style-name="T16">Vous êtes, toutes et tous, </text:span></text:span><text:span text:style-name="Emphasis"><text:span text:style-name="T17">les forces vives </text:span></text:span><text:span text:style-name="Emphasis"><text:span text:style-name="T16">de notre ville ! </text:span></text:span><text:span text:style-name="T8">Votre présence n’est pas anodine, </text:span><text:span text:style-name="T15">elle révèle</text:span><text:span text:style-name="T8"> une chose simple </text:span><text:span text:style-name="T18">et si complexe à la fois :</text:span></text:p>
      <text:list text:style-name="L6">
        <text:list-item>
          <text:p text:style-name="P23">Armentières ne se décrète pas.</text:p>
        </text:list-item>
        <text:list-item>
          <text:p text:style-name="P24"><text:span text:style-name="T8">Armentières se </text:span><text:span text:style-name="Strong_20_Emphasis"><text:span text:style-name="T8">fait</text:span></text:span><text:span text:style-name="T8">.</text:span></text:p>
        </text:list-item>
        <text:list-item>
          <text:p text:style-name="P24"><text:span text:style-name="T8">Armentières se </text:span><text:span text:style-name="Strong_20_Emphasis"><text:span text:style-name="T8">construit</text:span></text:span><text:span text:style-name="T8">.</text:span></text:p>
        </text:list-item>
        <text:list-item>
          <text:p text:style-name="P24"><text:span text:style-name="T8">Armentières se </text:span><text:span text:style-name="Strong_20_Emphasis"><text:span text:style-name="T8">tient debout</text:span></text:span><text:span text:style-name="T8"> </text:span></text:p>
        </text:list-item>
        <text:list-item>
          <text:p text:style-name="P24"><text:span text:style-name="T8">Armentières </text:span><text:span text:style-name="Strong_20_Emphasis"><text:span text:style-name="T18">grandit</text:span></text:span><text:span text:style-name="T8"> grâce à celles et ceux qui s’engagent, </text:span><text:span text:style-name="T18">c’est à dire grâce à vous !</text:span></text:p>
        </text:list-item>
      </text:list>
      <text:p text:style-name="P2"/>
      <text:p text:style-name="P25">En entrant dans l’année 2026, nous entrons dans un monde en profonde transformation :</text:p>
      <text:list text:style-name="L7">
        <text:list-item>
          <text:p text:style-name="P26"><text:soft-page-break/>Un monde exigeant, qui nous oblige à plus de lucidité, de solidité et de courage.</text:p>
        </text:list-item>
        <text:list-item>
          <text:p text:style-name="P26">Un monde où les tensions internationales nous rappellent la valeur inestimable de la paix.</text:p>
        </text:list-item>
        <text:list-item>
          <text:p text:style-name="P26">Un monde où les fragilités démocratiques nous invitent à renforcer nos institutions plutôt qu’à les fragiliser.</text:p>
        </text:list-item>
        <text:list-item>
          <text:p text:style-name="P26">Un monde où les équilibres économiques et climatiques nous appellent à inventer, ensemble, des réponses durables et justes.</text:p>
        </text:list-item>
        <text:list-item>
          <text:p text:style-name="P26">Un monde qui nous rappelle, avec force, que l’humain doit rester au cœur de toutes nos décisions.</text:p>
        </text:list-item>
      </text:list>
      <text:p text:style-name="P25"/>
      <text:p text:style-name="P25">En France, les attentes sont fortes, les colères parfois vives, mais l’aspiration à la justice sociale demeure intacte.</text:p>
      <text:p text:style-name="P25">Le travail reste une valeur cardinale, et l’effort appelle plus que jamais reconnaissance, équité et perspectives.</text:p>
      <text:p text:style-name="P25"/>
      <text:p text:style-name="P25">Alors... dans ce contexte exigeant, je veux le dire ici avec clarté, responsabilité et détermination :</text:p>
      <text:list text:style-name="L8">
        <text:list-item>
          <text:p text:style-name="P27">La résignation n’est pas une option…</text:p>
        </text:list-item>
        <text:list-item>
          <text:p text:style-name="P28"><text:span text:style-name="Strong_20_Emphasis"><text:span text:style-name="T8">Le renoncement n’est pas une politique...</text:span></text:span></text:p>
        </text:list-item>
        <text:list-item>
          <text:p text:style-name="P27">Le repli n’est pas une stratégie...</text:p>
        </text:list-item>
        <text:list-item>
          <text:p text:style-name="P29"><text:span text:style-name="T19">L’</text:span><text:span text:style-name="T20">isolement n’a</text:span> jamais <text:span text:style-name="T20">fait </text:span>avancer une société...</text:p>
        </text:list-item>
        <text:list-item>
          <text:p text:style-name="P27">La peur n’a jamais bâti de projet collectif...</text:p>
        </text:list-item>
      </text:list>
      <text:p text:style-name="P30"/>
      <text:p text:style-name="P31">Dans ces temps de transition, nos repères sont clairs et solides, ce sont les valeurs de la République : <text:span text:style-name="T20">l</text:span>a Liberté, l’Égalité, la Fraternité — auxquelles j’ajoute naturellement la Laïcité </text:p>
      <text:p text:style-name="P31"/>
      <text:p text:style-name="P31"><text:span text:style-name="T20">Ce </text:span>ne sont ni des slogans ni des héritages figés...</text:p>
      <text:p text:style-name="P25">Ce sont des principes vivants...</text:p>
      <text:p text:style-name="P31">Ce sont <text:span text:style-name="T20">des</text:span> <text:span text:style-name="T2">EXIGENCES</text:span> d’action…</text:p>
      <text:p text:style-name="P31">Ce sont <text:span text:style-name="T20">des</text:span> choix concrets <text:span text:style-name="T20">et</text:span> assumés chaque jour !</text:p>
      <text:p text:style-name="P32"/>
      <text:p text:style-name="P32"><text:span text:style-name="T20">Car</text:span> c’est d’abord à l’échelle locale, au plus près <text:span text:style-name="T20">chacun de nous</text:span>, que ces valeurs prennent pleinement corps, donnent du sens à l’action publique et ouvrent <text:span text:style-name="T20">pour beaucoup </text:span>des chemins d’avenir.</text:p>
      <text:p text:style-name="P2"/>
      <text:p text:style-name="P33">**************</text:p>
      <text:p text:style-name="P2"/>
      <text:p text:style-name="P6"><text:span text:style-name="T8">2025 n’a</text:span><text:span text:style-name="T21">ura</text:span><text:span text:style-name="T8"> pas été une année facile </text:span><text:span text:style-name="T21">mais plutôt </text:span><text:span text:style-name="Strong_20_Emphasis"><text:span text:style-name="T8">une année de résistance active</text:span></text:span></text:p>
      <text:p text:style-name="P6"><text:span text:style-name="Strong_20_Emphasis"><text:span text:style-name="T8"/></text:span></text:p>
      <text:p text:style-name="P34"><text:span text:style-name="T20">Pour autant...</text:span><text:span text:style-name="T14"> malgré </text:span><text:span text:style-name="T20">les graves </text:span><text:span text:style-name="T3">et </text:span><text:span text:style-name="T14">in</text:span><text:span text:style-name="T3">croyables incertitudes qui pèsent sur les collectivité</text:span><text:span text:style-name="T5">s</text:span><text:span text:style-name="T3"> quand l’</text:span><text:span text:style-name="T5">É</text:span><text:span text:style-name="T3">tat n’est plus capable d’élaborer un budget</text:span><text:span text:style-name="T14">, malgré les </text:span><text:soft-page-break/><text:span text:style-name="T14">contraintes budgétaires</text:span><text:span text:style-name="T20">, </text:span><text:span text:style-name="T14">malgré le désengagement progressif d’autres niveaux de collectivités, Armentières a continué à agir… </text:span><text:span text:style-name="T20">c</text:span><text:span text:style-name="T14">oncrètement.</text:span></text:p>
      <text:p text:style-name="P2"/>
      <text:p text:style-name="P6"><text:span text:style-name="T8">En 2025, le budget communal </text:span><text:span text:style-name="T22">a été voté à hauteur de</text:span><text:span text:style-name="T8"> </text:span><text:span text:style-name="Strong_20_Emphasis"><text:span text:style-name="T8">56 millions d’euros</text:span></text:span><text:span text:style-name="T8">.</text:span></text:p>
      <text:p text:style-name="P35">Un budget tenu… </text:p>
      <text:p text:style-name="P35">Un budget maîtrisé… </text:p>
      <text:p text:style-name="P35">Un budget qui n’a pas cédé à la facilité… </text:p>
      <text:p text:style-name="P36"><text:span text:style-name="T8">Et, </text:span><text:span text:style-name="T23">pour autant, u</text:span><text:span text:style-name="T8">n budget</text:span><text:span text:style-name="T23"> sans </text:span><text:span text:style-name="Strong_20_Emphasis"><text:span text:style-name="T8">aucune augmentation de la part communale des impôts… </text:span></text:span><text:span text:style-name="Strong_20_Emphasis"><text:span text:style-name="T23">u</text:span></text:span><text:span text:style-name="Strong_20_Emphasis"><text:span text:style-name="T8">n budget</text:span></text:span><text:span text:style-name="Strong_20_Emphasis"><text:span text:style-name="T23"> sans </text:span></text:span><text:span text:style-name="Strong_20_Emphasis"><text:span text:style-name="T8">aucune augmentation </text:span></text:span><text:span text:style-name="Strong_20_Emphasis"><text:span text:style-name="T24">des tarifs municipaux..</text:span></text:span><text:span text:style-name="Strong_20_Emphasis"><text:span text:style-name="T8">.</text:span></text:span></text:p>
      <text:p text:style-name="P2"/>
      <text:p text:style-name="P2">Ce n’est pas un <text:span text:style-name="T2">H</text:span>asard : <text:span text:style-name="T25">c</text:span>’est un choix politique assumé !</text:p>
      <text:p text:style-name="P2"/>
      <text:p text:style-name="P2">Parce que, dans une période où beaucoup de familles, beaucoup de travailleurs, beaucoup d’entrepreneurs voient leurs marges se réduire, <text:span text:style-name="T25">notre</text:span> collectivité se doit de faire preuve de responsabilité… <text:span text:style-name="T25">et </text:span>responsabilité ne veut pas dire immobilisme !</text:p>
      <text:p text:style-name="P37">**************</text:p>
      <text:p text:style-name="P37"/>
      <text:p text:style-name="P6"><text:span text:style-name="T8">Depuis de nombreuses années, notre ville a fait un choix clair : placer la </text:span><text:span text:style-name="Strong_20_Emphasis"><text:span text:style-name="T8">santé</text:span></text:span><text:span text:style-name="T8"> au cœur de l’action municipale.</text:span></text:p>
      <text:p text:style-name="P2"/>
      <text:p text:style-name="P2">En 2025, cet engagement ne s’est pas démenti : Prévention, santé publique, handicap, santé mentale, lutte contre l’isolement… <text:span text:style-name="T25">N</text:span>os services municipaux, nos partenaires associatifs, nos professionnels de santé ont été pleinement mobilisés.</text:p>
      <text:p text:style-name="P2"/>
      <text:p text:style-name="P38">Et certains événements particulièrement populaires en sont les symboles révélateurs :</text:p>
      <text:list text:style-name="L9">
        <text:list-item>
          <text:p text:style-name="P39"><text:span text:style-name="T8">La </text:span><text:span text:style-name="Strong_20_Emphasis"><text:span text:style-name="T8">Color Run 2025</text:span></text:span><text:span text:style-name="T8"> av</text:span><text:span text:style-name="T23">ec p</text:span><text:span text:style-name="T8">lus de </text:span><text:span text:style-name="Strong_20_Emphasis"><text:span text:style-name="T8">1 500 participantes et participants</text:span></text:span><text:span text:style-name="T8">, alliant sport, prévention et solidarité.</text:span></text:p>
        </text:list-item>
        <text:list-item>
          <text:p text:style-name="P39"><text:span text:style-name="T8">Le </text:span><text:span text:style-name="Strong_20_Emphasis"><text:span text:style-name="T8">Téléthon</text:span></text:span><text:span text:style-name="T8"> a, </text:span><text:span text:style-name="T23">cette année encore</text:span><text:span text:style-name="T8">, fédéré bénévoles, associations et habitants dans un formidable élan collectif.</text:span></text:p>
        </text:list-item>
      </text:list>
      <text:p text:style-name="P2"/>
      <text:p text:style-name="P2"><text:span text:style-name="T26">Ce ne sont pas des</text:span> actions anecdotiques... <text:span text:style-name="T26">e</text:span>lles traduisent une vision... <text:span text:style-name="T26">u</text:span>ne conception de la responsabilité publique...</text:p>
      <text:p text:style-name="P2"/>
      <text:p text:style-name="P2"><text:span text:style-name="T26">C’est précisément à cet instant que je </text:span>veux saluer :</text:p>
      <text:list text:style-name="L10">
        <text:list-item>
          <text:p text:style-name="P40">les personnels du Centre Hospitalier d’Armentières <text:span text:style-name="T2">ET </text:span>de l’EPSM Lille Métropole <text:span text:style-name="T2">dont je suis le Président du Conseil de Surveillance</text:span>,</text:p>
        </text:list-item>
        <text:list-item>
          <text:p text:style-name="P40">les soignants,</text:p>
        </text:list-item>
        <text:list-item>
          <text:p text:style-name="P40">les aidants,</text:p>
        </text:list-item>
        <text:list-item>
          <text:p text:style-name="P40">les agents municipaux,</text:p>
        </text:list-item>
        <text:list-item>
          <text:p text:style-name="P40">les bénévoles.</text:p>
        </text:list-item>
      </text:list>
      <text:p text:style-name="P2"/>
      <text:p text:style-name="P6"><text:soft-page-break/><text:span text:style-name="T8">Vous êtes les </text:span><text:span text:style-name="Strong_20_Emphasis"><text:span text:style-name="T8">piliers silencieux</text:span></text:span><text:span text:style-name="T8"> de la cohésion humaine.</text:span></text:p>
      <text:p text:style-name="P2"/>
      <text:p text:style-name="P6"><text:span text:style-name="Strong_20_Emphasis"><text:span text:style-name="T8">Quand d’autres se retirent, </text:span></text:span><text:span text:style-name="Strong_20_Emphasis"><text:span text:style-name="T27">nous avons</text:span></text:span><text:span text:style-name="T8"> fait un choix clair : ne pas se désengager d</text:span><text:span text:style-name="T28">e l’accompagnement humain.</text:span></text:p>
      <text:p text:style-name="P6"><text:span text:style-name="Strong_20_Emphasis"><text:span text:style-name="T28">Ce n’est pas une option technique... c’est un choix de société assumé !</text:span></text:span></text:p>
      <text:p text:style-name="P6"><text:span text:style-name="Strong_20_Emphasis"><text:span text:style-name="T28"/></text:span></text:p>
      <text:p text:style-name="P6"><text:span text:style-name="Strong_20_Emphasis"><text:span text:style-name="T8">Quand d’autres se retirent, </text:span></text:span><text:span text:style-name="Strong_20_Emphasis"><text:span text:style-name="T28">nous avons r</text:span></text:span><text:span text:style-name="Strong_20_Emphasis"><text:span text:style-name="T8">enforc</text:span></text:span><text:span text:style-name="Strong_20_Emphasis"><text:span text:style-name="T28">é le </text:span></text:span><text:span text:style-name="Strong_20_Emphasis"><text:span text:style-name="T8">soutien </text:span></text:span><text:span text:style-name="Strong_20_Emphasis"><text:span text:style-name="T28">à notre</text:span></text:span><text:span text:style-name="Strong_20_Emphasis"><text:span text:style-name="T8"> CCAS </text:span></text:span><text:span text:style-name="Strong_20_Emphasis"><text:span text:style-name="T28">afin de g</text:span></text:span><text:span text:style-name="T8">arantir la continuité de l’aide à domicile </text:span><text:span text:style-name="T29">à un tarif accessible à tous,</text:span></text:p>
      <text:p text:style-name="P41"/>
      <text:p text:style-name="P6"><text:span text:style-name="T28">C</text:span><text:span text:style-name="T8">e n’est pas une option technique… </text:span><text:span text:style-name="T27">ici encore,</text:span><text:span text:style-name="T8"> </text:span><text:span text:style-name="T28">c</text:span><text:span text:style-name="T8">’est un </text:span><text:span text:style-name="Strong_20_Emphasis"><text:span text:style-name="T8">choix de société </text:span></text:span><text:span text:style-name="Strong_20_Emphasis"><text:span text:style-name="T28">assumé !</text:span></text:span></text:p>
      <text:p text:style-name="P2"/>
      <text:p text:style-name="P42"><text:span text:style-name="Strong_20_Emphasis"><text:span text:style-name="T8">Quand d’autres se retirent, </text:span></text:span><text:span text:style-name="Strong_20_Emphasis"><text:span text:style-name="T28">nous </text:span></text:span><text:span text:style-name="T8">avons maintenu </text:span><text:span text:style-name="Strong_20_Emphasis"><text:span text:style-name="T8">1 million 4 </text:span></text:span><text:span text:style-name="Strong_20_Emphasis"><text:span text:style-name="T28">cent mille </text:span></text:span><text:span text:style-name="Strong_20_Emphasis"><text:span text:style-name="T8">euros de subventions </text:span></text:span><text:span text:style-name="Strong_20_Emphasis"><text:span text:style-name="T28">à nos</text:span></text:span><text:span text:style-name="Strong_20_Emphasis"><text:span text:style-name="T8"> associations… </text:span></text:span><text:span text:style-name="Strong_20_Emphasis"><text:span text:style-name="T30">et donc aucune baisse contrairement à ce que l’on peut entendre parfois !</text:span></text:span></text:p>
      <text:p text:style-name="P42"><text:span text:style-name="Strong_20_Emphasis"><text:span text:style-name="T30"/></text:span></text:p>
      <text:p text:style-name="P43"><text:span text:style-name="Strong_20_Emphasis"><text:span text:style-name="T28">Ce n’est pas une option </text:span></text:span><text:span text:style-name="Strong_20_Emphasis"><text:span text:style-name="T8">technique… </text:span></text:span><text:span text:style-name="Strong_20_Emphasis"><text:span text:style-name="T27">ici toujours,</text:span></text:span><text:span text:style-name="Strong_20_Emphasis"><text:span text:style-name="T8"> </text:span></text:span><text:span text:style-name="Strong_20_Emphasis"><text:span text:style-name="T28">c</text:span></text:span><text:span text:style-name="Strong_20_Emphasis"><text:span text:style-name="T8">’est</text:span></text:span><text:span text:style-name="Strong_20_Emphasis"><text:span text:style-name="T28"> un choix de société assumé !</text:span></text:span></text:p>
      <text:p text:style-name="P2"/>
      <text:p text:style-name="P2">Je <text:span text:style-name="T31">tiens à le dire, </text:span>ici, devant <text:span text:style-name="T31">no</text:span>s forces vives :</text:p>
      <text:p text:style-name="P2"><text:span text:style-name="T31">L</text:span>e monde associatif n’est pas un supplément d’âme.</text:p>
      <text:p text:style-name="P43"><text:span text:style-name="T27">L</text:span><text:span text:style-name="T8">e monde associatif <text:s/>est une </text:span><text:span text:style-name="Strong_20_Emphasis"><text:span text:style-name="T8">infrastructure sociale</text:span></text:span><text:span text:style-name="T8">,</text:span></text:p>
      <text:p text:style-name="P44"><text:span text:style-name="T31">L</text:span>e monde associatif <text:span text:style-name="T31">est u</text:span>n amortisseur de crise,</text:p>
      <text:p text:style-name="P44"><text:span text:style-name="T31">L</text:span>e monde associatif <text:span text:style-name="T31">est </text:span>un pilier de la cohésion locale.</text:p>
      <text:p text:style-name="P2"/>
      <text:p text:style-name="P45">Soyez en, toutes et tous, remerciés.</text:p>
      <text:p text:style-name="P44"/>
      <text:p text:style-name="P46">**************</text:p>
      <text:p text:style-name="P44"/>
      <text:p text:style-name="P47"><text:span text:style-name="T14">Armentières, ce sont aussi </text:span><text:span text:style-name="T31">et surtout, </text:span><text:span text:style-name="T14">des entreprises qui </text:span><text:span text:style-name="T32">se créent</text:span><text:span text:style-name="T14">, </text:span><text:span text:style-name="T31">d</text:span><text:span text:style-name="T14">es commerces qui s’adaptent </text:span><text:span text:style-name="T31">et des</text:span><text:span text:style-name="T14"> entrepreneurs qui innovent.</text:span></text:p>
      <text:p text:style-name="P2"/>
      <text:p text:style-name="P2">En 2025, <text:span text:style-name="T31">notre</text:span> Ville a continué à soutenir le commerce de proximité, l’artisanat, les initiatives économiques locales <text:span text:style-name="T31">et </text:span>la création de nouveaux lieux… </text:p>
      <text:p text:style-name="P2"/>
      <text:p text:style-name="P2"><text:span text:style-name="T31">L</text:span>es <text:span text:style-name="T31">nouveaux </text:span>partenariats avec l’économie sociale et solidaire <text:span text:style-name="T31">démontrent aujourd’hui que </text:span>l’économie locale n’est pas abandonnée aux seules lois du marché.</text:p>
      <text:p text:style-name="P2"/>
      <text:p text:style-name="P6"><text:span text:style-name="T27">A travers eux, n</text:span><text:span text:style-name="T8">ous faisons le choix d’une économie </text:span><text:span text:style-name="Strong_20_Emphasis"><text:span text:style-name="T8">ancrée</text:span></text:span><text:span text:style-name="T8">, d’une économie </text:span><text:span text:style-name="Strong_20_Emphasis"><text:span text:style-name="T8">utile</text:span></text:span><text:span text:style-name="T8">, d’une économie qui conjugue performance et responsabilité </text:span><text:span text:style-name="T27">sociétale</text:span><text:span text:style-name="T8">.</text:span></text:p>
      <text:p text:style-name="P2"/>
      <text:p text:style-name="P48">**************</text:p>
      <text:p text:style-name="P49"/>
      <text:p text:style-name="P6"><text:soft-page-break/><text:span text:style-name="Strong_20_Emphasis"><text:span text:style-name="T33">Pour progresser, Armentières se t</text:span></text:span><text:span text:style-name="Strong_20_Emphasis"><text:span text:style-name="T8">ransforme </text:span></text:span><text:span text:style-name="Strong_20_Emphasis"><text:span text:style-name="T33">et </text:span></text:span><text:span text:style-name="T8">2025 a</text:span><text:span text:style-name="T33">ura</text:span><text:span text:style-name="T8"> été une année de concrétisation :</text:span></text:p>
      <text:list text:style-name="L11">
        <text:list-item>
          <text:p text:style-name="P50"><text:span text:style-name="T34">Le </text:span><text:span text:style-name="Strong_20_Emphasis"><text:span text:style-name="T34">nouveau </text:span></text:span><text:span text:style-name="Strong_20_Emphasis"><text:span text:style-name="T33">P</text:span></text:span><text:span text:style-name="Strong_20_Emphasis"><text:span text:style-name="T34">ont de l’Attargette</text:span></text:span><text:span text:style-name="T34"> a été mis en service, </text:span><text:span text:style-name="T33">magnifique i</text:span><text:span text:style-name="T34">nfrastructure, essentielle pour la mobilité et la sécurité </text:span><text:span text:style-name="T33">et qui engage la métamorphose des quartiers attenants.</text:span></text:p>
        </text:list-item>
        <text:list-item>
          <text:p text:style-name="P51"><text:span text:style-name="Strong_20_Emphasis"><text:span text:style-name="T34">Le boulevard Faidherbe a été profondément requalifié pour devenir un véritable espace de vie</text:span></text:span><text:span text:style-name="T34">, conciliant mobilités apaisées, sécurité et qualité du cadre urbain. </text:span></text:p>
          <text:p text:style-name="P51"><text:span text:style-name="T35">Dans cette admirable réalisation, l</text:span><text:span text:style-name="Strong_20_Emphasis"><text:span text:style-name="T34">a place accordée au végétal, à la gestion durable des eaux et aux cheminements doux</text:span></text:span><text:span text:style-name="T34"> traduit une ambition écologique concrète et visible. </text:span></text:p>
          <text:p text:style-name="P51"><text:span text:style-name="Strong_20_Emphasis"><text:span text:style-name="T34">Ce projet, mené en concertation avec les habitants et la MEL, incarne une ville plus humaine, plus respirable et tournée vers les usages de demain.</text:span></text:span><text:span text:style-name="T34"> </text:span></text:p>
        </text:list-item>
        <text:list-item>
          <text:p text:style-name="P50"><text:span text:style-name="T36">Dans le prolongement, l</text:span><text:span text:style-name="T8">a </text:span><text:span text:style-name="Strong_20_Emphasis"><text:span text:style-name="T8">rue du Général Leclerc</text:span></text:span><text:span text:style-name="T8"> a engagé sa transformation : près d’</text:span><text:span text:style-name="Strong_20_Emphasis"><text:span text:style-name="T8">un million d’euros investis</text:span></text:span><text:span text:style-name="T8">, des circulations apaisées, de nouveaux usages, et la plantation de </text:span><text:span text:style-name="T33">dizaines d’</text:span><text:span text:style-name="Strong_20_Emphasis"><text:span text:style-name="T8">arbres</text:span></text:span><text:span text:style-name="T8">.</text:span></text:p>
          <text:p text:style-name="P52">Je sais que cette métamorphose d’Armentières se fait au prix de quelques désagréments passagers qu’il ne faut pas minimiser même s’ils seront vite oubliés...</text:p>
        </text:list-item>
      </text:list>
      <text:p text:style-name="P53"/>
      <text:p text:style-name="P2">Dans <text:span text:style-name="T32">toutes </text:span>nos écoles, l’effort a été constant <text:span text:style-name="T37">à travers, notamment mais pas uniquement :</text:span></text:p>
      <text:list text:style-name="L12">
        <text:list-item>
          <text:p text:style-name="P54">la réhabilitation complète de la toiture <text:span text:style-name="T38">de </text:span><text:span text:style-name="T39">l’école</text:span><text:span text:style-name="T38"> Anatole France</text:span></text:p>
        </text:list-item>
        <text:list-item>
          <text:p text:style-name="P55"><text:span text:style-name="T8">l</text:span><text:span text:style-name="T33">a requalification totale de l’</text:span><text:span text:style-name="T8">école </text:span><text:span text:style-name="Strong_20_Emphasis"><text:span text:style-name="T8">Gambetta</text:span></text:span><text:span text:style-name="T8">,</text:span></text:p>
        </text:list-item>
        <text:list-item>
          <text:p text:style-name="P56"><text:span text:style-name="T37">la construction de </text:span>nouvelles aires de jeux,</text:p>
        </text:list-item>
        <text:list-item>
          <text:p text:style-name="P57">la rénovation de la <text:span text:style-name="T38">cantine Anatole France</text:span></text:p>
        </text:list-item>
        <text:list-item>
          <text:p text:style-name="P56"><text:span text:style-name="T37">la </text:span>modernisation des équipements,</text:p>
        </text:list-item>
        <text:list-item>
          <text:p text:style-name="P55"><text:span text:style-name="T33">le </text:span><text:span text:style-name="T8">déploiement d’un </text:span><text:span text:style-name="Strong_20_Emphasis"><text:span text:style-name="T8">plan toilettes,</text:span></text:span></text:p>
        </text:list-item>
        <text:list-item>
          <text:p text:style-name="P58"><text:span text:style-name="Strong_20_Emphasis"><text:span text:style-name="T29">la création d</text:span></text:span><text:span text:style-name="Strong_20_Emphasis"><text:span text:style-name="T30">e deux</text:span></text:span><text:span text:style-name="Strong_20_Emphasis"><text:span text:style-name="T29"> mare</text:span></text:span><text:span text:style-name="Strong_20_Emphasis"><text:span text:style-name="T30">s</text:span></text:span><text:span text:style-name="Strong_20_Emphasis"><text:span text:style-name="T29"> pédagogique</text:span></text:span><text:span text:style-name="Strong_20_Emphasis"><text:span text:style-name="T30">s</text:span></text:span><text:span text:style-name="Strong_20_Emphasis"><text:span text:style-name="T29">,</text:span></text:span></text:p>
        </text:list-item>
        <text:list-item>
          <text:p text:style-name="P59">De nouvelles phases de sécurisation des trajets scolaires grâce au PDIES</text:p>
        </text:list-item>
      </text:list>
      <text:p text:style-name="P2"/>
      <text:p text:style-name="P6"><text:span text:style-name="T33">Pour les plus petits, </text:span><text:span text:style-name="T29">la rénovation et l’agrandissement du </text:span><text:span text:style-name="T8">multi-accueil </text:span><text:span text:style-name="Strong_20_Emphasis"><text:span text:style-name="T8">Les Canailloux </text:span></text:span><text:span text:style-name="Strong_20_Emphasis"><text:span text:style-name="T30">sont</text:span></text:span><text:span text:style-name="Strong_20_Emphasis"><text:span text:style-name="T29"> en cours </text:span></text:span><text:span text:style-name="Strong_20_Emphasis"><text:span text:style-name="T30">et se trermineront le mois prochain.</text:span></text:span></text:p>
      <text:p text:style-name="P2"/>
      <text:p text:style-name="P60"><text:span text:style-name="T40">E</text:span>n matière de transition écologique, <text:span text:style-name="T40">nos</text:span> <text:span text:style-name="T37">nombreux </text:span>efforts <text:span text:style-name="T40">prennent un caractère visible</text:span><text:span text:style-name="T37">, notamment mais pas uniquement :</text:span></text:p>
      <text:list text:style-name="L13">
        <text:list-item>
          <text:p text:style-name="P61"><text:span text:style-name="T35">au</text:span><text:span text:style-name="T8"> </text:span><text:span text:style-name="Strong_20_Emphasis"><text:span text:style-name="T8">Jardin des Portes de France</text:span></text:span><text:span text:style-name="T8">,</text:span></text:p>
        </text:list-item>
        <text:list-item>
          <text:p text:style-name="P62"><text:span text:style-name="T40">avec le renforcement des</text:span> mobilités douces, <text:span text:style-name="T40">plus particulièrement avec la création de multiples pistes cyclables</text:span></text:p>
        </text:list-item>
        <text:list-item>
          <text:p text:style-name="P62"><text:span text:style-name="T40">à travers </text:span>la <text:span text:style-name="T40">poursuite de la </text:span>modernisation de l’éclairage public</text:p>
        </text:list-item>
        <text:list-item>
          <text:p text:style-name="P62"><text:span text:style-name="T40">avec </text:span>la plantation d’arbres adaptés au changement climatique</text:p>
        </text:list-item>
      </text:list>
      <text:p text:style-name="P2"/>
      <text:p text:style-name="P6"><text:span text:style-name="T8">Avec le projet </text:span><text:span text:style-name="T35">dit </text:span><text:span text:style-name="T8">des </text:span><text:span text:style-name="Strong_20_Emphasis"><text:span text:style-name="T8">Franges industrielles</text:span></text:span><text:span text:style-name="T8">, c’est tout un quartier qui se prépare à se transformer : </text:span><text:span text:style-name="T35">en partenariat avec la MEL et la ville d’Houplines, les premiers </text:span><text:soft-page-break/><text:span text:style-name="T35">aménagements prennent formes, ce n’est qu’un début pour ce site qui marquera </text:span><text:span text:style-name="T8">une autre manière d’habiter la ville.</text:span></text:p>
      <text:p text:style-name="P2"/>
      <text:p text:style-name="P6"><text:span text:style-name="Strong_20_Emphasis"><text:span text:style-name="T8">Une ville qui vit… </text:span></text:span><text:span text:style-name="Strong_20_Emphasis"><text:span text:style-name="T30">Une ville</text:span></text:span><text:span text:style-name="Strong_20_Emphasis"><text:span text:style-name="T8"> qui rassemble</text:span></text:span></text:p>
      <text:p text:style-name="P2">Armentières... ce n’est pas seulement de<text:span text:style-name="T41">s projets urbains et de</text:span> la gestion <text:span text:style-name="T41">administrative</text:span>.</text:p>
      <text:p text:style-name="P2"/>
      <text:p text:style-name="P63">Armentières... <text:span text:style-name="T41">c’</text:span>est une ville qui vit <text:span text:style-name="T41">avec et pour les Armentié</text:span><text:span text:style-name="T42">r</text:span><text:span text:style-name="T41">ois… :</text:span></text:p>
      <text:p text:style-name="P2"/>
      <text:p text:style-name="P64">Armentières vit et brille à travers notamment mais pas uniquement : </text:p>
      <text:list text:style-name="L14">
        <text:list-item>
          <text:p text:style-name="P65"><text:span text:style-name="T43">Notre</text:span><text:span text:style-name="T36"> très belle édition de la</text:span><text:span text:style-name="T8"> </text:span><text:span text:style-name="Strong_20_Emphasis"><text:span text:style-name="T8">Fête des Nieulles </text:span></text:span><text:span text:style-name="Strong_20_Emphasis"><text:span text:style-name="T36">s</text:span></text:span><text:span text:style-name="T8">ous le signe de la </text:span><text:span text:style-name="Emphasis"><text:span text:style-name="T8">Fiesta...</text:span></text:span></text:p>
        </text:list-item>
        <text:list-item>
          <text:p text:style-name="P66"><text:span text:style-name="T44">Nos</text:span><text:span text:style-name="T41"> nombreuses</text:span> braderie<text:span text:style-name="T41">s..</text:span>.</text:p>
        </text:list-item>
        <text:list-item>
          <text:p text:style-name="P67"><text:span text:style-name="T44">l’ébullition permanente de nos</text:span> clubs et associations</text:p>
        </text:list-item>
        <text:list-item>
          <text:p text:style-name="P67"><text:span text:style-name="T44">No</text:span><text:span text:style-name="T41">s événements</text:span> culture<text:span text:style-name="T41">ls</text:span>, </text:p>
        </text:list-item>
        <text:list-item>
          <text:p text:style-name="P68"><text:span text:style-name="T44">Nos</text:span><text:span text:style-name="T41"> compétitions </text:span><text:span text:style-name="T44">et événementiels </text:span>sport<text:span text:style-name="T41">i</text:span><text:span text:style-name="T44">fs</text:span>,</text:p>
        </text:list-item>
        <text:list-item>
          <text:p text:style-name="P67">les initiatives du Vivat <text:span text:style-name="T41">ou de notre</text:span> médiathèque,</text:p>
        </text:list-item>
        <text:list-item>
          <text:p text:style-name="P67"><text:span text:style-name="T44">Notre Marché de Noël, la</text:span> <text:span text:style-name="T44">P</text:span>arade <text:span text:style-name="T44">nocturne</text:span> <text:span text:style-name="T44">et les illuminations tout particulièrement exceptionnelles cette année</text:span></text:p>
        </text:list-item>
      </text:list>
      <text:p text:style-name="P2"/>
      <text:p text:style-name="P69">Ceci représente, au total, d<text:span text:style-name="T41">es milliers de personnes qui </text:span><text:span text:style-name="T14">ont fait battre le cœur de la ville. Ces moments partagés ne sont pas accessoires : Ils font société.</text:span></text:p>
      <text:p text:style-name="P70"/>
      <text:p text:style-name="P71">**************</text:p>
      <text:p text:style-name="P71"/>
      <text:p text:style-name="P72"><text:span text:style-name="T45">Et tant qu’à parler de société, il convient de le rappeler avec une vigueur sans cesse renouvelée : il ne peut y avoir de société sans s</text:span><text:span text:style-name="Strong_20_Emphasis"><text:span text:style-name="T46">écurité : </text:span></text:span><text:span text:style-name="Strong_20_Emphasis"><text:span text:style-name="T45">c’est une </text:span></text:span><text:span text:style-name="Strong_20_Emphasis"><text:span text:style-name="T47">EXIGENCE</text:span></text:span><text:span text:style-name="Strong_20_Emphasis"><text:span text:style-name="T46"> républicaine</text:span></text:span></text:p>
      <text:p text:style-name="P2"/>
      <text:p text:style-name="P70"><text:span text:style-name="T44">Une exigence </text:span><text:span text:style-name="T48">RÉPUBLICAINE</text:span><text:span text:style-name="T44"> car g</text:span>arantir la sécurité <text:span text:style-name="T44">des biens et des personnes r</text:span><text:span text:style-name="T48">elève de la compétence de </text:span><text:span text:style-name="T44">l’</text:span><text:span text:style-name="T32">É</text:span><text:span text:style-name="T44">tat et donc, </text:span><text:span text:style-name="T48">en ce qui nous concerne, de la Police nationale </text:span><text:span text:style-name="T44">dont je tiens, ce soir et une nouvelle fois, à saluer le mérite </text:span><text:span text:style-name="T48">autant que le professionnalism</text:span><text:span text:style-name="T44">e.</text:span></text:p>
      <text:p text:style-name="P70"/>
      <text:p text:style-name="P69"><text:span text:style-name="T49">M</text:span><text:span text:style-name="T48">es actions récentes l’ont prouvées : </text:span><text:span text:style-name="T49">j</text:span><text:span text:style-name="T48">’ai fait </text:span>de la <text:span text:style-name="T48">sécurité</text:span> une de mes priorités. <text:span text:style-name="T48">Et ceci va de la prévention de la délinquance jusqu’à sanctionner les comportements routiers délictueux.</text:span></text:p>
      <text:p text:style-name="P70"/>
      <text:p text:style-name="P2">En 2025, <text:span text:style-name="T50">grâce </text:span><text:span text:style-name="T48">à </text:span><text:span text:style-name="T50">notre</text:span> police municipale <text:span text:style-name="T50">mutualisée </text:span><text:span text:style-name="T48">et nos agents de surveillance de la voie publique</text:span><text:span text:style-name="T50">,</text:span> <text:span text:style-name="T50">Armentières</text:span><text:span text:style-name="T44"> </text:span>a poursuivi s<text:span text:style-name="T44">es</text:span> action<text:span text:style-name="T50">s</text:span> de proximité, <text:span text:style-name="T44">contribuant </text:span><text:span text:style-name="T50">ainsi </text:span><text:span text:style-name="T44">à </text:span>la tranquillité en lien étroit avec la Police nationale.</text:p>
      <text:p text:style-name="P2"/>
      <text:p text:style-name="P6"><text:span text:style-name="T43">Notre</text:span><text:span text:style-name="T8"> dispositif de </text:span><text:span text:style-name="Strong_20_Emphasis"><text:span text:style-name="T8">vidéo-protection</text:span></text:span><text:span text:style-name="T8">, fort </text:span><text:span text:style-name="T43">désormais </text:span><text:span text:style-name="T8">de plus de </text:span><text:span text:style-name="Strong_20_Emphasis"><text:span text:style-name="T8">70 caméras</text:span></text:span><text:span text:style-name="T8">, a contribué à la prévention et à l’élucidation de situations concrètes.</text:span></text:p>
      <text:p text:style-name="P2"><text:soft-page-break/></text:p>
      <text:p text:style-name="P2">La lutte contre les incivilités, les dépôts sauvages, les véhicules abandonnés a été <text:span text:style-name="T50">volontairement </text:span>renforcée... <text:span text:style-name="T50">et je suis toujours prêt a l’intensifier si besoin était, qu’on &gt;&gt; se &gt;&gt; le &gt;&gt; dise !</text:span></text:p>
      <text:p text:style-name="P2"/>
      <text:p text:style-name="P73">Certains m’ont jugé trop sévère par rapport aux mesures que j’ai édictées pour limiter les heures d’ouverture de <text:span text:style-name="T51">certains</text:span> commerce<text:span text:style-name="T51">s</text:span> dits de nuit ou pour interdire les <text:span text:style-name="T51">comportements</text:span> inappropriées sur l’espace public.</text:p>
      <text:p text:style-name="P2"/>
      <text:p text:style-name="P74">Ma fermeté dans l’action, <text:span text:style-name="T50">je la revendique et l’assume pleinement !</text:span></text:p>
      <text:p text:style-name="P74"/>
      <text:p text:style-name="P74"><text:span text:style-name="T50">Cette</text:span> fermeté n’est pas une posture, c’est une exigence liée à mes fonctions… Je n’en dérogerai pas !</text:p>
      <text:p text:style-name="P2"/>
      <text:p text:style-name="P6"><text:span text:style-name="T52">Car l</text:span><text:span text:style-name="T8">a sécurité </text:span><text:span text:style-name="T52">ne doit être</text:span><text:span text:style-name="T8"> ni un slogan, ni un </text:span><text:span text:style-name="T52">prétexte à</text:span><text:span text:style-name="T8"> polémique</text:span><text:span text:style-name="T52">r</text:span><text:span text:style-name="T8">… </text:span><text:span text:style-name="T52">L</text:span><text:span text:style-name="T8">a sécurité est, </text:span><text:span text:style-name="T52">avant tout,</text:span><text:span text:style-name="T8"> une </text:span><text:span text:style-name="Strong_20_Emphasis"><text:span text:style-name="T8">condition du vivre-ensemble </text:span></text:span><text:span text:style-name="Strong_20_Emphasis"><text:span text:style-name="T52">et </text:span></text:span><text:span text:style-name="T8">de </text:span><text:span text:style-name="T52">fonctionnement paisible de </text:span><text:span text:style-name="T8">l’activité économique.</text:span></text:p>
      <text:p text:style-name="P2"/>
      <text:p text:style-name="P75">**************</text:p>
      <text:p text:style-name="P76"/>
      <text:p text:style-name="P77">Si Armentières tient... </text:p>
      <text:p text:style-name="P77"><text:span text:style-name="T53">C</text:span>’est parce que ses forces vives <text:span text:style-name="T32">et ses acteurs économiques </text:span>tiennent...</text:p>
      <text:p text:style-name="P77"><text:span text:style-name="T53">C</text:span>’est parce que ses entreprises investissent...</text:p>
      <text:p text:style-name="P77"><text:span text:style-name="T53">C</text:span>’est parce que ses associations innovent...</text:p>
      <text:p text:style-name="P77"><text:span text:style-name="T53">C</text:span>’est parce que ses acteurs de l’économie sociale et solidaire <text:span text:style-name="T53">réussissent à </text:span>conjugu<text:span text:style-name="T53">er</text:span> efficacité et humanité.</text:p>
      <text:p text:style-name="P2"/>
      <text:p text:style-name="P2">Vous êtes, <text:span text:style-name="T53">toutes et tous, </text:span>les amortisseurs de crise...</text:p>
      <text:p text:style-name="P77">Vous êtes, <text:span text:style-name="T53">toutes et tous, </text:span>les bâtisseurs silencieux de cohésion.</text:p>
      <text:p text:style-name="P2"/>
      <text:p text:style-name="P2">Dans un monde fragmenté, vous démontrez qu’il est <text:span text:style-name="T53">toujours</text:span> possible</text:p>
      <text:p text:style-name="P78"><text:span text:style-name="T34">de faire ensemble </text:span><text:span text:style-name="T54">et de </text:span><text:span text:style-name="Strong_20_Emphasis"><text:span text:style-name="T34">tenir la ligne collective</text:span></text:span></text:p>
      <text:p text:style-name="P2"/>
      <text:p text:style-name="P79">Je suis des vôtres, partageant les mêmes valeurs et en permanence à vos cotés !</text:p>
      <text:p text:style-name="P2"/>
      <text:p text:style-name="P75">**************</text:p>
      <text:p text:style-name="P80"><text:span text:style-name="Strong_20_Emphasis"><text:span text:style-name="T8"/></text:span></text:p>
      <text:p text:style-name="P2">Je veux m’adresser enfin à notre jeunesse.</text:p>
      <text:p text:style-name="P2"/>
      <text:p text:style-name="P2">À vous, jeunes Armentiéroises et <text:span text:style-name="T53">jeunes </text:span>Armentiérois, je veux dire ceci :</text:p>
      <text:p text:style-name="P2"><text:span text:style-name="T53">N</text:span>ous croyons en vous <text:span text:style-name="T53">et c’est précisément parce que vous êtes notre plus belle richesse qu’</text:span><text:span text:style-name="T32">il </text:span><text:span text:style-name="T53">faut continuer </text:span>à investir… dans l’éducation, le sport, la culture, la citoyenneté, l’émancipation….</text:p>
      <text:p text:style-name="P2"><text:soft-page-break/></text:p>
      <text:p text:style-name="P2">Parce que préparer l’avenir, C’est créer des conditions…. C’est ouvrir des chemins… <text:span text:style-name="T53">Et certainement pas faire </text:span>des promesses <text:span text:style-name="T53">en l’air</text:span>.</text:p>
      <text:p text:style-name="P2"/>
      <text:p text:style-name="P75">**************</text:p>
      <text:p text:style-name="P80"><text:span text:style-name="Strong_20_Emphasis"><text:span text:style-name="T8"/></text:span></text:p>
      <text:p text:style-name="P47"><text:span text:style-name="T14">L’année 2026 sera </text:span><text:span text:style-name="T49">EXIGEANTE</text:span><text:span text:style-name="T14"> </text:span><text:span text:style-name="T55">pour tous et comme partout...</text:span></text:p>
      <text:p text:style-name="P2"/>
      <text:p text:style-name="P2">Mais j’en suis convaincu : Armentières a les ressources humaines, morales et collectives pour continuer à avancer.</text:p>
      <text:p text:style-name="P2"/>
      <text:p text:style-name="P5"><text:span text:style-name="T55">Alors… Vivons </text:span>2026, fidèles aux valeurs de la République et conscients de la force du collectif, <text:span text:style-name="T55">C</text:span>ontinuons à faire rayonner Armentière<text:span text:style-name="T56">s </text:span><text:span text:style-name="T55">a</text:span>vec confiance… <text:span text:style-name="T55">a</text:span>vec énergie… <text:span text:style-name="T55">a</text:span>vec passion.. <text:span text:style-name="T55">m</text:span>ais aussi avec fierté.</text:p>
      <text:p text:style-name="P2"/>
      <text:p text:style-name="P81"><text:span text:style-name="Strong_20_Emphasis"><text:span text:style-name="T57">Pour 2026, je vous souhaite </text:span></text:span><text:span text:style-name="Strong_20_Emphasis"><text:span text:style-name="T58">évidemment la Santé, pour vous et vos proches...</text:span></text:span></text:p>
      <text:p text:style-name="P81"><text:span text:style-name="Strong_20_Emphasis"><text:span text:style-name="T57"/></text:span></text:p>
      <text:p text:style-name="P81"><text:span text:style-name="Strong_20_Emphasis"><text:span text:style-name="T57">Pour 2026, je vous souhaite </text:span></text:span><text:span text:style-name="Strong_20_Emphasis"><text:span text:style-name="T58">surtout </text:span></text:span><text:span text:style-name="Strong_20_Emphasis"><text:span text:style-name="T57">du plaisir, </text:span></text:span><text:span text:style-name="Strong_20_Emphasis"><text:span text:style-name="T59">dans vos passions, dans vos activités et partout</text:span></text:span><text:span text:style-name="Strong_20_Emphasis"><text:span text:style-name="T57"> ailleurs….</text:span></text:span></text:p>
      <text:p text:style-name="P81"><text:span text:style-name="Strong_20_Emphasis"><text:span text:style-name="T57"/></text:span></text:p>
      <text:p text:style-name="P81"><text:span text:style-name="Strong_20_Emphasis"><text:span text:style-name="T57">Pour 2026, je vous souhaite </text:span></text:span><text:span text:style-name="Strong_20_Emphasis"><text:span text:style-name="T58">aussi </text:span></text:span><text:span text:style-name="Strong_20_Emphasis"><text:span text:style-name="T57">de l’envie, de l’élan </text:span></text:span><text:span text:style-name="Strong_20_Emphasis"><text:span text:style-name="T58">et </text:span></text:span><text:span text:style-name="Strong_20_Emphasis"><text:span text:style-name="T57">de la bonne énergie...</text:span></text:span></text:p>
      <text:p text:style-name="P82"/>
      <text:p text:style-name="P2">Très belle année 2026 à Armentières.</text:p>
      <text:p text:style-name="P5">Très belle année à vous toutes et à vous tous.</text:p>
      <text:p text:style-name="P83"><text:span text:style-name="Strong_20_Emphasis"><text:span text:style-name="T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e Haas Unica Pro" svg:font-family="'Neue Haas Unica Pro'" style:font-family-generic="system" style:font-pitch="variable"/>
    <style:font-face style:name="OpenSymbol" svg:font-family="OpenSymbol" style:font-charset="x-symbol"/>
    <style:font-face style:name="Rubik" svg:font-family="Rubik"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loext:graphic-properties draw:fill="none"/>
      <style:paragraph-properties fo:margin-left="-0.7cm" fo:margin-right="-0.6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3faf46" loext:opacity="100%" style:font-name="Rubik" fo:font-size="14pt" fo:font-style="italic" fo:font-weight="bold" officeooo:paragraph-rsid="0012d467" style:font-size-asian="14pt" style:font-style-asian="italic" style:font-weight-asian="bold" style:font-size-complex="14pt" style:font-style-complex="italic" style:font-weight-complex="bold"/>
    </style:style>
    <style:style style:name="MP2" style:family="paragraph" style:parent-style-name="Header">
      <loext:graphic-properties draw:fill="none"/>
      <style:paragraph-properties fo:margin-left="-0.7cm" fo:margin-right="-0.6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color="#3faf46" loext:opacity="100%" style:font-name="Rubik" fo:font-size="14pt" fo:font-style="italic" fo:font-weight="bold" officeooo:rsid="00371a48" officeooo:paragraph-rsid="00371a48" style:font-size-asian="14pt" style:font-style-asian="italic" style:font-weight-asian="bold" style:font-size-complex="14pt" style:font-style-complex="italic" style:font-weight-complex="bold"/>
    </style:style>
    <style:style style:name="MP3" style:family="paragraph" style:parent-style-name="Header">
      <loext:graphic-properties draw:fill="none"/>
      <style:paragraph-properties fo:margin-left="-0.7cm" fo:margin-right="-0.6cm" fo:text-align="center" style:justify-single-word="false" fo:text-indent="0cm" style:auto-text-indent="false" fo:break-before="page" fo:background-color="transparent" text:number-lines="false" text:line-number="0">
        <style:tab-stops>
          <style:tab-stop style:position="8.5cm" style:type="center"/>
          <style:tab-stop style:position="17cm" style:type="right"/>
        </style:tab-stops>
      </style:paragraph-properties>
      <style:text-properties fo:color="#3faf46" loext:opacity="100%" style:font-name="Rubik" fo:font-size="14pt" fo:font-style="italic" fo:font-weight="normal" officeooo:rsid="00065f45" officeooo:paragraph-rsid="00065f45" style:font-size-asian="14pt" style:font-style-asian="italic" style:font-weight-asian="normal" style:font-size-complex="14pt" style:font-style-complex="italic" style:font-weight-complex="normal"/>
    </style:style>
    <style:style style:name="MP4" style:family="paragraph" style:parent-style-name="Footer">
      <style:paragraph-properties fo:text-align="center" style:justify-single-word="false"/>
      <style:text-properties officeooo:paragraph-rsid="00129ba9"/>
    </style:style>
    <style:style style:name="MT1" style:family="text">
      <style:text-properties officeooo:rsid="00065f45"/>
    </style:style>
    <style:style style:name="MT2" style:family="text">
      <style:text-properties officeooo:rsid="0012d467"/>
    </style:style>
    <style:style style:name="MT3" style:family="text">
      <style:text-properties officeooo:rsid="0056e3df"/>
    </style:style>
    <style:style style:name="MT4" style:family="text">
      <style:text-properties officeooo:rsid="005dde82"/>
    </style:style>
    <style:style style:name="MT5" style:family="text">
      <style:text-properties officeooo:rsid="00371a48"/>
    </style:style>
    <style:style style:name="MT6" style:family="text">
      <style:text-properties fo:color="#3faf46" loext:opacity="100%" style:font-name="Rubik" fo:font-size="14pt" fo:font-weight="bold" officeooo:rsid="00129ba9" style:font-size-asian="14pt" style:font-weight-asian="bold" style:font-size-complex="14pt" style:font-weight-complex="bold"/>
    </style:style>
    <style:style style:name="MT7" style:family="text">
      <style:text-properties fo:color="#3faf46" loext:opacity="100%" style:font-name="Rubik" fo:font-size="14pt" fo:font-weight="bold" style:font-size-asian="14pt" style:font-weight-asian="bold" style:font-size-complex="14pt" style:font-weight-complex="bold"/>
    </style:style>
    <style:style style:name="MT8" style:family="text">
      <style:text-properties fo:color="#3faf46" loext:opacity="100%" style:font-name="Rubik" fo:font-size="14pt" fo:font-weight="bold" officeooo:rsid="005dc137" style:font-size-asian="14pt" style:font-weight-asian="bold" style:font-size-complex="14pt" style:font-weight-complex="bold"/>
    </style:style>
    <style:page-layout style:name="Mpm1">
      <style:page-layout-properties fo:page-width="21.001cm" fo:page-height="29.7cm" style:num-format="1" style:print-orientation="portrait" fo:margin-top="0.501cm" fo:margin-bottom="0.74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63cm" fo:margin-left="0cm" fo:margin-right="0cm" fo:margin-bottom="0.499cm" fo:background-color="transparent" draw:fill="none" draw:fill-color="#729fcf"/>
      </style:header-style>
      <style:footer-style>
        <style:header-footer-properties svg:height="1.452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Discours <text:span text:style-name="MT1">à l’occasion </text:span><text:span text:style-name="MT2">de </text:span><text:span text:style-name="MT3">la </text:span><text:span text:style-name="MT4">c</text:span><text:span text:style-name="MT3">érémonie de</text:span></text:p>
        <text:p text:style-name="MP2"><text:span text:style-name="MT4">v</text:span>œux à la <text:span text:style-name="MT4">p</text:span>opulation et aux <text:span text:style-name="MT4">f</text:span>orces vices d’Armentières</text:p>
        <text:p text:style-name="MP3"><text:span text:style-name="MT5">10 janvier</text:span> 202<text:span text:style-name="MT5">6</text:span></text:p>
      </style:header>
      <style:footer>
        <text:p text:style-name="MP4"><text:bookmark-start text:name="PageNumWizard_FOOTER_Style de page par défaut3"/><text:page-number text:select-page="current">10</text:page-number><text:s/>/ <text:page-count>10</text:page-count><text:bookmark-end text:name="PageNumWizard_FOOTER_Style de page par défaut3"/><text:span text:style-name="MT6">Attention : </text:span><text:span text:style-name="MT7">Seule la version lue </text:span><text:span text:style-name="MT8">et prononcée</text:span><text:span text:style-name="MT7"> prévaut</text:span></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2" draw:style-name="Mdp1">
      <style:footer>
        <text:p text:style-name="Footer"/>
      </style:footer>
    </style:master-page>
    <style:master-page style:name="HTML" style:page-layout-name="Mpm6" draw:style-name="Mdp1">
      <style:footer>
        <text:p text:style-name="Footer"/>
      </style:footer>
    </style:master-page>
    <style:master-page style:name="Footnote" style:page-layout-name="Mpm7" draw:style-name="Mdp1">
      <style:footer>
        <text:p text:style-name="Footer"/>
      </style:footer>
    </style:master-page>
    <style:master-page style:name="Endnote" style:page-layout-name="Mpm7" draw:style-name="Mdp1">
      <style:footer>
        <text:p text:style-name="Footer"/>
      </style:footer>
    </style:master-page>
    <style:master-page style:name="Landscape" style:page-layout-name="Mpm8"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3T20:08:55.294000000</meta:creation-date>
    <dc:date>2026-01-13T13:01:32.156599200</dc:date>
    <meta:editing-duration>PT11H58M7S</meta:editing-duration>
    <meta:editing-cycles>42</meta:editing-cycles>
    <meta:generator>LibreOffice/25.2.6.2$Windows_X86_64 LibreOffice_project/729c5bfe710f5eb71ed3bbde9e06a6065e9c6c5d</meta:generator>
    <meta:print-date>2026-01-09T20:02:13.076250600</meta:print-date>
    <meta:printed-by>Fichiers PDF</meta:printed-by>
    <meta:document-statistic meta:table-count="0" meta:image-count="0" meta:object-count="0" meta:page-count="10" meta:paragraph-count="200" meta:word-count="2778" meta:character-count="17329" meta:non-whitespace-character-count="14800"/>
  </office:meta>
</office:document-meta>
</file>